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7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274
      <text:tab/>MOTIE VAN HET LID MERKIES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er op zondag 5 juli een referendum wordt gehouden onder het Griekse volk;</text:p>
      <text:p text:style-name="ifm_p_mt.3.76mm_ifm">verzoekt de Minister, ongeacht de uitkomst van het Griekse referendum, met de Griekse regering in overleg te gaan om tot een akkoord te kom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Economische en Financiële Zaken; Motie; Motie van het lid Merkies over overleg met de Griekse regering om tot een akkoord te komen</dc:title>
    <meta:user-defined meta:name="OVERHEIDop.ParlID/DC.identifier">kst-21501-07-1274</meta:user-defined>
    <meta:user-defined meta:name="OVERHEIDop.ondernummer">1274</meta:user-defined>
    <meta:user-defined meta:name="DCTERMS.W3CDTF/DCTERMS.available">2015-07-06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Merkies over overleg met de Griekse regering om tot een akkoord te komen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Merkies over overleg met de Griekse regering om tot een akkoord te 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