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263<text:tab/>BRIEF VAN DE MINISTER VAN FINANCIËN</text:h>
      <text:p text:style-name="ifm_p_mt.3.76mm_ifm">Aan de Voorzitter van de Tweede Kamer der Staten-Generaal</text:p>
      <text:p text:style-name="ifm_p_mt.3.76mm_ifm">Den Haag, 5 juni 2015</text:p>
      <text:p text:style-name="ifm_p_mt.3.76mm_ifm">Tijdens het mondelinge vragenuur van dinsdag 2 juni heb ik uw Kamer toegezegd de documenten behorende bij het wob-verzoek van de Telegraaf over de totstandkoming van de naheffing aan u toe te sturen (Handelingen II 2014/15, nr. 90, Mondelinge vragen van het lid Omtzigt over het bericht «Mak kabinet gaf geen kik»). De betreffende documenten heb ik bijgevoegd bij deze brief<text:note text:id="ID-52735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Alle documenten behorende bij wob-verzoeken worden ter inzage gepubliceerd op rijksoverheid.nl.<text:note text:id="ID-527357-d36e91" text:note-class="footnote"><text:note-citation text:label="2 ">2</text:note-citation><text:note-body><text:p text:style-name="ifm_p_font.normal_size.6.93pt_mt..5mm_indent.-0.1161in_mleft.0.1161in_ifm">Zie voor bijgaande documenten bijv. http://www.rijksoverheid.nl/documenten-en-publicaties/wob-verzoeken/2015/06/01/beslissing-op-bezwaar-wob-verzoek-naar-aanleiding-van-de-eu-naheffing.html</text:p></text:note-body></text:note>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Brief regering; Aanbieding documenten behorende bij het wob-verzoek van de Telegraaf over de totstandkoming van de EU naheffing</dc:title>
    <meta:user-defined meta:name="OVERHEIDop.ParlID/DC.identifier">kst-21501-07-1263</meta:user-defined>
    <meta:user-defined meta:name="OVERHEIDop.ondernummer">1263</meta:user-defined>
    <meta:user-defined meta:name="DCTERMS.W3CDTF/DCTERMS.available">2015-06-11</meta:user-defined>
    <meta:user-defined meta:name="OVERHEIDop.KamerstukTypen/DC.type">Brief</meta:user-defined>
    <meta:user-defined meta:name="OVERHEIDop.dossiernummer">21501-07</meta:user-defined>
    <meta:user-defined meta:name="OVERHEIDop.documenttitel">Aanbieding documenten behorende bij het wob-verzoek van de Telegraaf over de totstandkoming van de EU naheffing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Aanbieding documenten behorende bij het wob-verzoek van de Telegraaf over de totstandkoming van de EU na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