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55
      <text:tab/>GEWIJZIGDE MOTIE VAN DE LEDEN BRUINS SLOT EN MERKIES TER VERVANGING VAN DIE GEDRUKT ONDER NR. 1252 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het verlaagde btw-tarief van 6% dat geldt voor arbeidskosten bij renovatie en herstel van woningen ouder dan twee jaar, na 1 juli 2015 wordt verhoogd naar 21%;</text:p>
      <text:p text:style-name="ifm_p_mt.3.76mm_ifm">overwegende dat het verlaagde btw-tarief bijdraagt aan het behalen van de doelen in het energieakkoord doordat het woningeigenaren een stimulans biedt om hun woning te verduurzamen en hiermee energie bespaard kan worden;</text:p>
      <text:p text:style-name="ifm_p_mt.3.76mm_ifm">overwegende dat het verlaagde btw-tarief een stimulerende werking heeft op de werkgelegenheid in Nederland;</text:p>
      <text:p text:style-name="ifm_p_mt.3.76mm_ifm">verzoekt de regering, te onderzoeken of het verlaagde btw-tarief van 6% voor dit jaar gecontinueerd kan worden en de Kamer hier bij de Voorjaarsnota over te informeren,</text:p>
      <text:p text:style-name="ifm_p_mt.3.76mm_ifm">en gaat over tot de orde van de dag.</text:p>
      <text:p text:style-name="ifm_p_mt.3.76mm_ifm">Bruins Slot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Gewijzigde motie (nader); Gewijzigde motie van de leden Bruins Slot en Merkies (21501-07, nr. 1252) over het continueren van het verlaagde btw-tarief</dc:title>
    <meta:user-defined meta:name="OVERHEIDop.ParlID/DC.identifier">kst-21501-07-1255</meta:user-defined>
    <meta:user-defined meta:name="OVERHEIDop.ondernummer">1255</meta:user-defined>
    <meta:user-defined meta:name="DCTERMS.W3CDTF/DCTERMS.available">2015-05-01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van de leden Bruins Slot en Merkies (21501-07, nr. 1252) over het continueren van het verlaagde btw-tarief</meta:user-defined>
    <meta:user-defined meta:name="OVERHEIDop.Parlementair/DC.type">Kamerstuk</meta:user-defined>
    <meta:user-defined meta:name="OVERHEIDop.indiener">A.Z. Merkies</meta:user-defined>
    <meta:user-defined meta:name="OVERHEIDop.indiener">H.G.J. Bruins Slot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Gewijzigde motie (nader); Gewijzigde motie van de leden Bruins Slot en Merkies (21501-07, nr. 1252) over het continueren van het verlaagde btw-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