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53
      <text:tab/>MOTIE VAN DE LEDEN SCHOUTEN EN BRUINS SLOT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overwegende dat het kabinet nog steeds geen definitief besluit heeft genomen over de hoogte van de gaswinning uit het Groningenveld in het tweede deel van het kalenderjaar 2015;</text:p>
      <text:p text:style-name="ifm_p_mt.3.76mm_ifm">overwegende dat het kabinet het officiële winningsbesluit over de productie uit het Groningenveld voor 2015 al heeft losgelaten;</text:p>
      <text:p text:style-name="ifm_p_mt.3.76mm_ifm">overwegende dat de Groningers recht hebben op duidelijkheid en een verantwoord besluit een bijdrage kan leveren aan herstel van vertrouwen;</text:p>
      <text:p text:style-name="ifm_p_mt.3.76mm_ifm">verzoekt de regering, met klem uiterlijk 1 juni een definitief winningsbesluit te nemen,</text:p>
      <text:p text:style-name="ifm_p_mt.3.76mm_ifm">en gaat over tot de orde van de dag.</text:p>
      <text:p text:style-name="ifm_p_mt.3.76mm_ifm">Schoute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de leden Schouten en Bruins Slot over uiterlijk 1 juni een definitief winningsbesluit nemen</dc:title>
    <meta:user-defined meta:name="OVERHEIDop.ParlID/DC.identifier">kst-21501-07-1253</meta:user-defined>
    <meta:user-defined meta:name="OVERHEIDop.ondernummer">1253</meta:user-defined>
    <meta:user-defined meta:name="DCTERMS.W3CDTF/DCTERMS.available">2015-04-22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Schouten en Bruins Slot over uiterlijk 1 juni een definitief winningsbesluit nemen</meta:user-defined>
    <meta:user-defined meta:name="OVERHEIDop.Parlementair/DC.type">Kamerstuk</meta:user-defined>
    <meta:user-defined meta:name="OVERHEIDop.indiener">H.G.J. Bruins Slot</meta:user-defined>
    <meta:user-defined meta:name="OVERHEIDop.indiener">C.J. Schouten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Schouten en Bruins Slot over uiterlijk 1 juni een definitief winningsbeslui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