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4
      <text:tab/>BRIEF VAN DE MINISTER VAN FINANCIËN</text:h>
      <text:p text:style-name="ifm_p_mt.3.76mm_ifm">Aan de Voorzitter van de Tweede Kamer der Staten-Generaal</text:p>
      <text:p text:style-name="ifm_p_mt.3.76mm_ifm">Den Haag, 16 maart 2015</text:p>
      <text:p text:style-name="ifm_p_mt.3.76mm_ifm">Op donderdagmiddag 12 maart jl. is door het lid Merkies (SP) verzocht om een brief van het kabinet, voorafgaande aan het debat over de Europese Raad, over een bovengrens aan de omvang van Europese banken (Handelingen II 2014/15, nr. 63, Regeling van Werkzaamheden). Dit naar aanleiding van de stelling van DNB in haar afgelopen donderdag gepubliceerde jaarverslag dat beleidsmakers zich hier op korte termijn op moeten beraden omdat de bankenunie potentieel kan leiden tot zeer grote banken, die alsnog te complex zijn om af te wikkelen.</text:p>
      <text:p text:style-name="ifm_p_mt.3.76mm_ifm">Dit is een belangrijk onderwerp. Ook het Kabinet acht het van groot belang dat banken niet too-big-to-fail zijn. Dit onderwerp staat, echter, niet op de agenda van de Europese Raad van 19 en 20 maart aanstaande. Ik zeg u wel toe spoedig met een nadere inhoudelijke reactie te komen. Deze reactie kunt u dan wellicht betrekken bij uw debat over het gemeenschappelijke resolutiemechanisme waar de afwikkelbaarheid van banken nader zal worden bespro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4<text:tab/><text:page-number text:select-page="current"/></text:p>
      </style:footer>
    </style:master-page>
    <style:master-page xmlns:sdu-fn="http://schema.sdu.nl/2011/07/functions" style:name="Landscape" style:page-layout-name="landscape-margin-text">
      <style:footer>
        <text:p text:style-name="footer">Tweede Kamer, vergaderjaar 2014-2015, 21 501-07,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Reactie op verzoek van het lid Merkies, gedaan tijdens de Regeling van Werkzaamheden van 12 maart 2015 over de Europese Raad, over een bovengrens aan de omvang van Europese banken</dc:title>
    <meta:user-defined meta:name="OVERHEIDop.ParlID/DC.identifier">kst-21501-07-1244</meta:user-defined>
    <meta:user-defined meta:name="OVERHEIDop.ondernummer">1244</meta:user-defined>
    <meta:user-defined meta:name="DCTERMS.W3CDTF/DCTERMS.available">2015-03-17</meta:user-defined>
    <meta:user-defined meta:name="OVERHEIDop.KamerstukTypen/DC.type">Brief</meta:user-defined>
    <meta:user-defined meta:name="OVERHEIDop.dossiernummer">21501-07</meta:user-defined>
    <meta:user-defined meta:name="OVERHEIDop.documenttitel">Reactie op verzoek van het lid Merkies, gedaan tijdens de Regeling van Werkzaamheden van 12 maart 2015 over de Europese Raad, over een bovengrens aan de omvang van Europese bank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Merkies, gedaan tijdens de Regeling van Werkzaamheden van 12 maart 2015 over de Europese Raad, over een bovengrens aan de omvang van Europese banken</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