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224
      <text:tab/>MOTIE VAN HET LID SCHOUTEN</text:h>
      <text:p text:style-name="ifm_p_ifm">Voorgesteld 20 januari 2015</text:p>
      <text:p text:style-name="ifm_p_mt.3.76mm_ifm">De Kamer,</text:p>
      <text:p text:style-name="ifm_p_mt.3.76mm_ifm">gehoord de beraadslaging,</text:p>
      <text:p text:style-name="ifm_p_mt.3.76mm_ifm">overwegende dat na de Griekse verkiezingen op 25 januari 2015 mogelijk een heronderhandeling over het Griekse leningenprogramma aan de orde komt;</text:p>
      <text:p text:style-name="ifm_p_mt.3.76mm_ifm">van mening dat heronderhandeling over de voorwaarden van het Griekse leningenprogramma de geloofwaardigheid van de eurozone ondermijnt;</text:p>
      <text:p text:style-name="ifm_p_mt.3.76mm_ifm">verzoekt de regering, indien de Griekse regering wil heronderhandelen over het leningenprogramma, in te zetten op een uittreding van Griekenland uit de eurozone in combinatie met een gedeeltelijke schuldkwijtschelding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het lid Schouten over uittreding van Griekenland uit de eurozone</dc:title>
    <meta:user-defined meta:name="OVERHEIDop.ParlID/DC.identifier">kst-21501-07-1224</meta:user-defined>
    <meta:user-defined meta:name="OVERHEIDop.ondernummer">1224</meta:user-defined>
    <meta:user-defined meta:name="DCTERMS.W3CDTF/DCTERMS.available">2015-01-21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Schouten over uittreding van Griekenland uit de eurozone</meta:user-defined>
    <meta:user-defined meta:name="OVERHEIDop.Parlementair/DC.type">Kamerstuk</meta:user-defined>
    <meta:user-defined meta:name="OVERHEIDop.indiener">C.J. Schouten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Schouten over uittreding van Griekenland uit de euroz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