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2
      <text:tab/>MOTIE VAN DE LEDEN SCHOUTEN EN OMTZIGT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de Europese Centrale Bank deze week zeer waarschijnlijk zal besluiten over een opkoopprogramma voor staatsobligaties («quantitative easing»);</text:p>
      <text:p text:style-name="ifm_p_mt.3.76mm_ifm">overwegende dat een dergelijke operatie leidt tot een herverdeling van financiële risico's tussen lidstaten;</text:p>
      <text:p text:style-name="ifm_p_mt.3.76mm_ifm">overwegende dat een dergelijke risicoverevening landen ontmoedigt om hun begroting op orde te brengen en hervormingen door te voeren;</text:p>
      <text:p text:style-name="ifm_p_mt.3.76mm_ifm">spreekt uit dat een opkoopprogramma voor staatsobligaties binnen de eurozone onwenselijk is,</text:p>
      <text:p text:style-name="ifm_p_mt.3.76mm_ifm">en gaat over tot de orde van de dag.</text:p>
      <text:p text:style-name="ifm_p_mt.3.76mm_ifm">Schou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de leden Schouten en Omtzigt over een opkoopprogramma voor staatsobligaties</dc:title>
    <meta:user-defined meta:name="OVERHEIDop.ParlID/DC.identifier">kst-21501-07-1222</meta:user-defined>
    <meta:user-defined meta:name="OVERHEIDop.ondernummer">1222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Schouten en Omtzigt over een opkoopprogramma voor staatsobligaties</meta:user-defined>
    <meta:user-defined meta:name="OVERHEIDop.Parlementair/DC.type">Kamerstuk</meta:user-defined>
    <meta:user-defined meta:name="OVERHEIDop.indiener">P.H. Omtzigt</meta:user-defined>
    <meta:user-defined meta:name="OVERHEIDop.indiener">C.J. Schouten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Schouten en Omtzigt over een opkoopprogramma voor staatsoblig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