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221
      <text:tab/>MOTIE VAN HET LID HARBERS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constaterende dat de Europese Centrale Bank naar verwachting op 22 januari aanstaande besluit tot een vorm van programma van kwantitatieve verruiming;</text:p>
      <text:p text:style-name="ifm_p_mt.3.76mm_ifm">overwegende dat zo'n programma, afhankelijk van de vormgeving, zou kunnen leiden tot een vergroting van de risicoverevening tussen eurolidstaten;</text:p>
      <text:p text:style-name="ifm_p_mt.3.76mm_ifm">spreekt uit dat een besluit tot kwantitatieve verruiming niet mag leiden tot vergrote risicoverevening en herverdeling van financiële risico's tussen eurolidstaten,</text:p>
      <text:p text:style-name="ifm_p_mt.3.76mm_ifm">en gaat over tot de orde van de dag.</text:p>
      <text:p text:style-name="ifm_p_mt.3.76mm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Harbers over kwantitatieve verruiming en risicoverevening</dc:title>
    <meta:user-defined meta:name="OVERHEIDop.ParlID/DC.identifier">kst-21501-07-1221</meta:user-defined>
    <meta:user-defined meta:name="OVERHEIDop.ondernummer">1221</meta:user-defined>
    <meta:user-defined meta:name="DCTERMS.W3CDTF/DCTERMS.available">2015-01-2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Harbers over kwantitatieve verruiming en risicoverevening</meta:user-defined>
    <meta:user-defined meta:name="OVERHEIDop.Parlementair/DC.type">Kamerstuk</meta:user-defined>
    <meta:user-defined meta:name="OVERHEIDop.indiener">M.G.J. Harbers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Harbers over kwantitatieve verruiming en risicoverev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