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15
      <text:tab/>BRIEF VAN DE MINISTER VAN FINANCIËN</text:h>
      <text:p text:style-name="ifm_p_mt.3.76mm_ifm">Aan de Voorzitter van de Tweede Kamer der Staten-Generaal</text:p>
      <text:p text:style-name="ifm_p_mt.3.76mm_ifm">Den Haag, 15 december 2014</text:p>
      <text:p text:style-name="ifm_p_mt.3.76mm_ifm">In aanvulling op de documenten over de technische verlenging van het Griekse EFSF-leningprogramma die ik op vrijdag 12 december jl. met het verslag van de Eurogroep en Ecofinraad van 8 en 9 december te Brussel (Kamerstuk 21 501-07, nr. 1214) aan de Tweede Kamer heb gestuurd, zend ik u hierbij de aangepaste leningendocumentatie. Ik stuur u de aanpassingen op de Master Financial Assistance Facility Agreement tussen Griekenland en het EFSF en ik stuur u een begeleidende notitie van het EFSF waarin de wijzigingen in de leningdocumentatie worden toegelicht<text:note text:id="ID-430239-d36e83" text:note-class="footnote"><text:note-citation text:label="1 ">1</text:note-citation><text:note-body><text:p text:style-name="ifm_p_font.normal_size.6.93pt_mt..5mm_indent.-0.1161in_mleft.0.1161in_ifm">Raadpleegbaar via www.tweedekamer.nl</text:p></text:note-body></text:note>.</text:p>
      <text:p text:style-name="ifm_p_mt.3.76mm_ifm">Tevens stuur ik u hierbij vertrouwelijk<text:note text:id="ID-430239-d36e94"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een voorlopige beoordeling van de Europese Commissie (en niet van de ECB en IMF) waarin wordt ingegaan in hoeverre Griekenland voldoet aan de vereiste criteria voor een preventieve kredietlijn van het ESM (ECCL). De criteria in deze beoordeling bestaan uit bijvoorbeeld houdbare schuld, markttoegang, respecteren van het Stabiliteits- en Groeipact en de situatie in de financiële sector. De Commissie geeft in de voorlopige beoordeling aan dat zowel de cijfers als verdere beoordeling op basis van de huidige stand nog kunnen veranderen. Op dit moment is besluitvorming hierover echter nog niet aan de orde. De Eurogroep heeft op 8 december jl. uitgesproken dat mogelijke vervolgopties afhankelijk zijn van een succesvolle afronding van de huidige voortgangsmissie en de nationale procedur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15<text:tab/><text:page-number text:select-page="current"/></text:p>
      </style:footer>
    </style:master-page>
    <style:master-page xmlns:sdu-fn="http://schema.sdu.nl/2011/07/functions" style:name="Landscape" style:page-layout-name="landscape-margin-text">
      <style:footer>
        <text:p text:style-name="footer">Tweede Kamer, vergaderjaar 2014-2015, 21 501-07, nr. 1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Toezending aangepaste leningdocumentatie Griekenland i.v.m. aanvraag technische verlenging EFSF-leningprogramma en voorlopige beoordeling van de Commissie of Griekenland in aanmerking komt voor een voorwaardelijke kredietlijn van het ESM</dc:title>
    <meta:user-defined meta:name="OVERHEIDop.ParlID/DC.identifier">kst-21501-07-1215</meta:user-defined>
    <meta:user-defined meta:name="OVERHEIDop.ondernummer">1215</meta:user-defined>
    <meta:user-defined meta:name="DCTERMS.W3CDTF/DCTERMS.available">2014-12-17</meta:user-defined>
    <meta:user-defined meta:name="OVERHEIDop.KamerstukTypen/DC.type">Brief</meta:user-defined>
    <meta:user-defined meta:name="OVERHEIDop.dossiernummer">21501-07</meta:user-defined>
    <meta:user-defined meta:name="OVERHEIDop.documenttitel">Toezending aangepaste leningdocumentatie Griekenland i.v.m. aanvraag technische verlenging EFSF-leningprogramma en voorlopige beoordeling van de Commissie of Griekenland in aanmerking komt voor een voorwaardelijke kredietlijn van het ESM</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Toezending aangepaste leningdocumentatie Griekenland i.v.m. aanvraag technische verlenging EFSF-leningprogramma en voorlopige beoordeling van de Commissie of Griekenland in aanmerking komt voor een voorwaardelijke kredietlijn van het ESM</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