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20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208
      <text:tab/>MOTIE VAN HET LID MERKIES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constaterende dat Juncker heeft voorgesteld een Europees fonds in het leven te roepen, genaamd het EFSI;</text:p>
      <text:p text:style-name="ifm_p_mt.3.76mm_ifm">overwegende dat Nederland prima in staat is om investeringen in de Nederlandse infrastructuur zelf te doen en de omweg via een Europees fonds daarom niet nodig is;</text:p>
      <text:p text:style-name="ifm_p_mt.3.76mm_ifm">constaterende dat er mogelijk bovendien voorwaarden worden verbonden aan het verkrijgen van leningen uit het EFSI, die consequenties kunnen hebben voor zaken als werknemersrechten en de inrichting van het zorgstelsel;</text:p>
      <text:p text:style-name="ifm_p_mt.3.76mm_ifm">verzoekt de regering, niet met het voorstel van Juncker in te stemmen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2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2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aad voor Economische en Financiële Zaken; Motie; Motie van het lid Merkies over niet instemmen met het voorstel van Juncker</dc:title>
    <meta:user-defined meta:name="OVERHEIDop.ParlID/DC.identifier">kst-21501-07-1208</meta:user-defined>
    <meta:user-defined meta:name="OVERHEIDop.ondernummer">1208</meta:user-defined>
    <meta:user-defined meta:name="DCTERMS.W3CDTF/DCTERMS.available">2014-12-05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Merkies over niet instemmen met het voorstel van Juncker</meta:user-defined>
    <meta:user-defined meta:name="OVERHEIDop.Parlementair/DC.type">Kamerstuk</meta:user-defined>
    <meta:user-defined meta:name="OVERHEIDop.indiener">A.Z. Merkies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Merkies over niet instemmen met het voorstel van Junck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