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07
      <text:tab/>MOTIE VAN HET LID MERKIES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Duitsland, Frankrijk en Italië in de door hen geschreven brief voorstellen om te komen met maatregelen in de richting van belastingparadijzen;</text:p>
      <text:p text:style-name="ifm_p_mt.3.76mm_ifm">verzoekt de regering, zich hierbij aan te sluiten en mee te denken over de vormgeving van deze maatregel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Merkies over maatregelen in de richting van belastingparadijzen</dc:title>
    <meta:user-defined meta:name="OVERHEIDop.ParlID/DC.identifier">kst-21501-07-1207</meta:user-defined>
    <meta:user-defined meta:name="OVERHEIDop.ondernummer">1207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maatregelen in de richting van belastingparadijz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maatregelen in de richting van belastingparad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