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06
      <text:tab/>MOTIE VAN HET LID TONY VAN DIJCK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de Nederlandse bankensector vanaf 2015 moet bijdragen aan een resolutiefonds en een (ex-ante) deposito garantiefonds;</text:p>
      <text:p text:style-name="ifm_p_mt.3.76mm_ifm">overwegende dat tot op heden onduidelijk is hoeveel elke individuele bankinstelling jaarlijks aan deze fondsen moet bijdragen;</text:p>
      <text:p text:style-name="ifm_p_mt.3.76mm_ifm">verzoekt de regering om, dit inzichtelijk te maken en dit voor het einde van het jaar aan de Kamer te presenter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Tony van Dijck over inzichtelijk maken van de bijdragen van individuele bankinstellingen aan fondsen</dc:title>
    <meta:user-defined meta:name="OVERHEIDop.ParlID/DC.identifier">kst-21501-07-1206</meta:user-defined>
    <meta:user-defined meta:name="OVERHEIDop.ondernummer">1206</meta:user-defined>
    <meta:user-defined meta:name="DCTERMS.W3CDTF/DCTERMS.available">2014-12-05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inzichtelijk maken van de bijdragen van individuele bankinstellingen aan fonds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inzichtelijk maken van de bijdragen van individuele bankinstellingen aan 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