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05
      <text:tab/>MOTIE VAN HET LID TONY VAN DIJCK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de vijfde voortgangsmissie van de trojka aan Griekenland nog steeds niet is afgerond;</text:p>
      <text:p text:style-name="ifm_p_mt.3.76mm_ifm">overwegende dat Griekenland zich keer op keer niet aan de afspraken houdt en de trojka al meerdere keren uit frustratie een voortgangsmissie heeft moeten afbreken;</text:p>
      <text:p text:style-name="ifm_p_mt.3.76mm_ifm">constaterende dat Griekenland inmiddels bijna 240 miljard euro aan steun heeft ontvangen en dat er nu alweer over gesproken wordt om nog meer miljarden in deze bodemloze put te dumpen;</text:p>
      <text:p text:style-name="ifm_p_mt.3.76mm_ifm">verzoekt de regering, niet in te stemmen met nog meer miljarden aan steun voor Griekenland, in welke vorm dan ook, en dit signaal duidelijk af te geven in Brussel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niet instemmen met nog meer miljarden aan steun voor Griekenland</dc:title>
    <meta:user-defined meta:name="OVERHEIDop.ParlID/DC.identifier">kst-21501-07-1205</meta:user-defined>
    <meta:user-defined meta:name="OVERHEIDop.ondernummer">1205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nog meer miljarden aan steun voor Griekenland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nog meer miljarden aan steun voor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