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04
      <text:tab/>MOTIE VAN HET LID OMTZIGT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e regering voornemens is om Nederlandse tax rulings uit te wisselen met de belastingdiensten van verdragspartners;</text:p>
      <text:p text:style-name="ifm_p_mt.3.76mm_ifm">overwegende dat dit positief is in het kader van het bestrijden van internationale belastingontwijking;</text:p>
      <text:p text:style-name="ifm_p_mt.3.76mm_ifm">constaterende dat de Staten-Generaal momenteel geen inzicht hebben in de inhoud van tax rulings, ook niet vertrouwelijk of geaggregeerd;</text:p>
      <text:p text:style-name="ifm_p_mt.3.76mm_ifm">overwegende dat het niet gepast is dat tax rulings wel gedeeld worden met het buitenland, maar niet met de Staten-Generaal;</text:p>
      <text:p text:style-name="ifm_p_mt.3.76mm_ifm">overwegende dat het voor de controlerende taak van de Staten-Generaal van belang is om te kunnen nagaan of tax rulings binnen de bestaande wet- en regelgeving blijven;</text:p>
      <text:p text:style-name="ifm_p_mt.3.76mm_ifm">verzoekt de regering, een plan te maken om de Staten-Generaal vertrouwelijk inzicht te geven in de inhoud van afgegeven tax rulings en de Kamer hier uiterlijk eind januari over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Omtzigt over vertrouwelijke inzage voor de Staten-Generaal in de inhoud van afgegeven tax rulings</dc:title>
    <meta:user-defined meta:name="OVERHEIDop.ParlID/DC.identifier">kst-21501-07-1204</meta:user-defined>
    <meta:user-defined meta:name="OVERHEIDop.ondernummer">1204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over vertrouwelijke inzage voor de Staten-Generaal in de inhoud van afgegeven tax rulings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over vertrouwelijke inzage voor de Staten-Generaal in de inhoud van afgegeven tax rul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