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203
      <text:tab/>MOTIE VAN HET LID OMTZIGT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een Europese antimisbruikbepaling van groot belang is tegen internationale belastingontwijking;</text:p>
      <text:p text:style-name="ifm_p_mt.3.76mm_ifm">overwegende dat de grenzen van een antimisbruikbepaling helder en in elk van de lidstaten gelijk moeten zijn, om onzekerheid bij het internationaal opererend bedrijfsleven te voorkomen;</text:p>
      <text:p text:style-name="ifm_p_mt.3.76mm_ifm">overwegende dat reële economische activiteiten niet onder een antimisbruikbepaling moeten vallen, omdat dit leidt tot economisch dubbele belasting;</text:p>
      <text:p text:style-name="ifm_p_mt.3.76mm_ifm">constaterende dat de regering geen idee heeft wat de grenzen van de voorliggende antimisbruikbepaling zijn en dat onduidelijk is of reële economische activiteiten hierdoor getroffen gaan worden;</text:p>
      <text:p text:style-name="ifm_p_mt.3.76mm_ifm">verzoekt de regering, niet in te stemmen met een antimisbruikbepaling waarvan de grenzen niet duidelijk zij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Omtzigt over niet instemmen met een anti-misbruikbepaling waarvan de grenzen niet duidelijk zijn</dc:title>
    <meta:user-defined meta:name="OVERHEIDop.ParlID/DC.identifier">kst-21501-07-1203</meta:user-defined>
    <meta:user-defined meta:name="OVERHEIDop.ondernummer">1203</meta:user-defined>
    <meta:user-defined meta:name="DCTERMS.W3CDTF/DCTERMS.available">2014-12-05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Omtzigt over niet instemmen met een anti-misbruikbepaling waarvan de grenzen niet duidelijk zijn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Omtzigt over niet instemmen met een anti-misbruikbepaling waarvan de grenzen niet duidelijk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