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197
      <text:tab/>GEWIJZIGDE MOTIE VAN HET LID OMTZIGT TER VERVANGING VAN DIE GEDRUKT ONDER NR. 1188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de Minister van Financiën nog altijd geen inzicht heeft gehad in of andere statistische bureaus in EU-lidstaten van dezelfde standaarden, methoden en bronnen gebruik maken als het CBS in Nederland;</text:p>
      <text:p text:style-name="ifm_p_mt.3.76mm_ifm">overwegende dat voordat Nederland tot betaling van de naheffing kan overgaan een volledig inzicht is vereist in de standaarden, methoden en bronnen van alle EU-lidstaten;</text:p>
      <text:p text:style-name="ifm_p_mt.3.76mm_ifm">verzoekt de regering, niet in te stemmen met de naheffing als gevolg van de bronnenrevisie op de EU-afdracht van 642 miljo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Gewijzigde motie (nader); Gewijzigde motie Omtzigt (t.v.v. 21501-07, nr. 1188) over niet instemmen met de naheffing</dc:title>
    <meta:user-defined meta:name="OVERHEIDop.ParlID/DC.identifier">kst-21501-07-1197</meta:user-defined>
    <meta:user-defined meta:name="OVERHEIDop.ondernummer">1197</meta:user-defined>
    <meta:user-defined meta:name="DCTERMS.W3CDTF/DCTERMS.available">2014-11-17</meta:user-defined>
    <meta:user-defined meta:name="OVERHEIDop.KamerstukTypen/DC.type">Motie</meta:user-defined>
    <meta:user-defined meta:name="OVERHEIDop.dossiernummer">21501-07</meta:user-defined>
    <meta:user-defined meta:name="OVERHEIDop.documenttitel">Gewijzigde motie Omtzigt (t.v.v. 21501-07, nr. 1188) over niet instemmen met de naheffing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Gewijzigde motie (nader); Gewijzigde motie Omtzigt (t.v.v. 21501-07, nr. 1188) over niet instemmen met de na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