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188
      <text:tab/>MOTIE VAN HET LID OMTZIGT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constaterende dat de Minister van Financiën er nog altijd geen inzicht in heeft gehad of andere statistische bureaus in EU-lidstaten van dezelfde standaarden, methoden en bronnen gebruikmaken als het CBS in Nederland;</text:p>
      <text:p text:style-name="ifm_p_mt.3.76mm_ifm">overwegende dat voordat Nederland tot betaling van de naheffing kan overgaan, een volledig inzicht is vereist in de standaarden, methoden en bronnen van de EU-lidstaten;</text:p>
      <text:p text:style-name="ifm_p_mt.3.76mm_ifm">verzoekt de regering, niet in te stemmen met de naheffin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Omtzigt over niet instemmen met de naheffing</dc:title>
    <meta:user-defined meta:name="OVERHEIDop.ParlID/DC.identifier">kst-21501-07-1188</meta:user-defined>
    <meta:user-defined meta:name="OVERHEIDop.ondernummer">1188</meta:user-defined>
    <meta:user-defined meta:name="DCTERMS.W3CDTF/DCTERMS.available">2014-11-1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over niet instemmen met de naheffin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over niet instemmen met de na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