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83
      <text:tab/>MOTIE VAN HET LID VAN HIJUM C.S.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de Minister van Financiën van mening is dat EU-landen zich wat betreft afdrachten en naheffingen aan de afspraken moeten houden;</text:p>
      <text:p text:style-name="ifm_p_mt.3.76mm_ifm">overwegende dat een strikte naleving van afspraken ook essentieel is bij het Groei- en Stabiliteitspact met het oog op het waarborgen van de stabiliteit van de euro;</text:p>
      <text:p text:style-name="ifm_p_mt.3.76mm_ifm">verzoekt de regering om, Frankrijk bij het beoordelen van de ontwerpbegroting voor 2015 strikt te houden aan de afspraken van het Groei- en Stabiliteitspact,</text:p>
      <text:p text:style-name="ifm_p_mt.3.76mm_ifm">en gaat over tot de orde van de dag.</text:p>
      <text:p text:style-name="ifm_p_mt.3.76mm_ifm">Van Hijum</text:p>
      <text:p text:style-name="ifm_p_ifm">Dijkgraaf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Van Hijum c.s. over Frankrijk houden aan het Groei- en Stabiliteitspact</dc:title>
    <meta:user-defined meta:name="OVERHEIDop.ParlID/DC.identifier">kst-21501-07-1183</meta:user-defined>
    <meta:user-defined meta:name="OVERHEIDop.ondernummer">1183</meta:user-defined>
    <meta:user-defined meta:name="DCTERMS.W3CDTF/DCTERMS.available">2014-11-07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Van Hijum c.s. over Frankrijk houden aan het Groei- en Stabiliteitspact</meta:user-defined>
    <meta:user-defined meta:name="OVERHEIDop.Parlementair/DC.type">Kamerstuk</meta:user-defined>
    <meta:user-defined meta:name="OVERHEIDop.indiener">E. Dijkgraaf</meta:user-defined>
    <meta:user-defined meta:name="OVERHEIDop.indiener">W. Koolmees</meta:user-defined>
    <meta:user-defined meta:name="OVERHEIDop.indiener">Y.J. van Hijum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Van Hijum c.s. over Frankrijk houden aan het Groei- en Stabiliteits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