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181
      <text:tab/>MOTIE VAN HET LID TONY VAN DIJCK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Nederland al jaren de grootste nettobetaler is aan de Europese Unie;</text:p>
      <text:p text:style-name="ifm_p_mt.3.76mm_ifm">constaterende dat Nederland recent een naheffing heeft ontvangen van 642 miljoen euro;</text:p>
      <text:p text:style-name="ifm_p_mt.3.76mm_ifm">van mening dat we juist minder in plaats van meer zouden moeten gaan betalen;</text:p>
      <text:p text:style-name="ifm_p_mt.3.76mm_ifm">verzoekt de regering, geen eurocent aan naheffing te betalen,</text:p>
      <text:p text:style-name="ifm_p_mt.3.76mm_ifm">en gaat over tot de orde van de dag.</text:p>
      <text:p text:style-name="ifm_p_mt.3.76mm_ifm">T.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Tony Van Dijck over geen eurocent aan naheffing betalen</dc:title>
    <meta:user-defined meta:name="OVERHEIDop.ParlID/DC.identifier">kst-21501-07-1181</meta:user-defined>
    <meta:user-defined meta:name="OVERHEIDop.ondernummer">1181</meta:user-defined>
    <meta:user-defined meta:name="DCTERMS.W3CDTF/DCTERMS.available">2014-11-07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geen eurocent aan naheffing betal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geen eurocent aan naheffing 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