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8<text:tab/>BRIEF VAN DE MINISTER VAN FINANCIËN</text:h>
      <text:p text:style-name="ifm_p_mt.3.76mm_ifm">Aan de Voorzitter van de Tweede Kamer der Staten-Generaal</text:p>
      <text:p text:style-name="ifm_p_mt.3.76mm_ifm">Den Haag, 26 juni 2014</text:p>
      <text:p text:style-name="ifm_p_mt.3.76mm_ifm">Op 19 juni jl. vond de jaarvergadering van de Raad van gouverneurs van het ESM in Luxemburg plaats. Op de jaarvergadering heeft de Raad van gouverneurs het jaarverslag van het ESM van 2013 goedgekeurd. Het jaarverslag beschrijft het beleid en de activiteiten van het ESM, de instrumenten van het ESM, de investeringsstrategie, de financieringsstrategie en het risicobeleid. Ook bevat het jaarverslag het financiële overzicht over het jaar 2013 (zogenaamde <text:span text:style-name="ifm_span_font.italic_ifm">Financial statements</text:span>).</text:p>
      <text:p text:style-name="ifm_p_mt.3.76mm_ifm">Hierbij heb ik het genoegen u het jaarverslag van het ESM en het jaarverslag van het auditcomité van het ESM toe te zenden<text:note text:id="ID-349377-d36e79" text:note-class="footnote"><text:note-citation text:label="1 ">1</text:note-citation><text:note-body><text:p text:style-name="ifm_p_font.normal_size.6.93pt_mt..5mm_indent.-0.1161in_mleft.0.1161in_ifm">Raadpleegbaar via www.tweedekamer.nl</text:p></text:note-body></text:note>. Het auditcomité rapporteert over de audit werkzaamheden die zij in 2013 hebben uitgevoerd. Dit rapport wordt conform Artikel 24(6) van de by-laws van het ESM-Verdrag ter informatie ook aan de Eerste Kamer, de Algemene Rekenkamer, de Europese Rekenkamer en het Europees Parlement gestuu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8<text:tab/><text:page-number text:select-page="current"/></text:p>
      </style:footer>
    </style:master-page>
    <style:master-page xmlns:sdu-fn="http://schema.sdu.nl/2011/07/functions" style:name="Landscape" style:page-layout-name="landscape-margin-text">
      <style:footer>
        <text:p text:style-name="footer">Tweede Kamer, vergaderjaar 2013-2014, 21 501-07,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Jaarverslag van het ESM en het jaarverslag van het auditcomité van het ESM over het jaar 2013</dc:title>
    <meta:user-defined meta:name="OVERHEIDop.ParlID/DC.identifier">kst-21501-07-1158</meta:user-defined>
    <meta:user-defined meta:name="OVERHEIDop.ondernummer">1158</meta:user-defined>
    <meta:user-defined meta:name="DCTERMS.W3CDTF/DCTERMS.available">2014-07-02</meta:user-defined>
    <meta:user-defined meta:name="OVERHEIDop.KamerstukTypen/DC.type">Brief</meta:user-defined>
    <meta:user-defined meta:name="OVERHEIDop.dossiernummer">21501-07</meta:user-defined>
    <meta:user-defined meta:name="OVERHEIDop.documenttitel">Jaarverslag van het ESM en het jaarverslag van het auditcomité van het ESM over het jaa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verslag van het ESM en het jaarverslag van het auditcomité van het ESM over het jaar 2013</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