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146
      <text:tab/>MOTIE VAN HET LID VAN HIJUM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constaterende dat de uitgavenkaders voor sociale zekerheid voor 2014 tussentijds zijn verhoogd, in strijd met de begrotingsspelregels;</text:p>
      <text:p text:style-name="ifm_p_mt.3.76mm_ifm">overwegende dat de regering in het stabiliteitsprogramma aangeeft de nieuwe kaders te willen handhaven;</text:p>
      <text:p text:style-name="ifm_p_mt.3.76mm_ifm">verzoekt de regering, het uitgavenkader sociale zekerheid te verlagen en de ruimte te benutten voor een eerste stap naar een eenvoudiger belastingstelsel met lagere tariev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7, nr. 1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7, nr. 1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het lid Van Hijum over verlagen van het uitgavenkader sociale zekerheid</dc:title>
    <meta:user-defined meta:name="OVERHEIDop.ParlID/DC.identifier">kst-21501-07-1146</meta:user-defined>
    <meta:user-defined meta:name="OVERHEIDop.ondernummer">1146</meta:user-defined>
    <meta:user-defined meta:name="DCTERMS.W3CDTF/DCTERMS.available">2014-04-2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Van Hijum over verlagen van het uitgavenkader sociale zekerheid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Van Hijum over verlagen van het uitgavenkader sociale 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