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143
      <text:tab/>MOTIE VAN HET LID MERKIES 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constaterende dat het aantal mensen met schulden de afgelopen jaren is toegenomen;</text:p>
      <text:p text:style-name="ifm_p_mt.3.76mm_ifm">overwegende dat het wenselijk is om de private schulden terug te dringen;</text:p>
      <text:p text:style-name="ifm_p_mt.3.76mm_ifm">verzoekt de regering, met een plan van aanpak te komen waarmee de private schulden kunnen worden verminderd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7, nr. 1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7, nr. 1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Motie; Motie van het lid Merkies over een plan van aanpak voor vermindering private schulden</dc:title>
    <meta:user-defined meta:name="OVERHEIDop.ParlID/DC.identifier">kst-21501-07-1143</meta:user-defined>
    <meta:user-defined meta:name="OVERHEIDop.ondernummer">1143</meta:user-defined>
    <meta:user-defined meta:name="DCTERMS.W3CDTF/DCTERMS.available">2014-04-24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over een plan van aanpak voor vermindering private schulden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over een plan van aanpak voor vermindering private schu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