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142
      <text:tab/>MOTIE VAN HET LID MERKIES 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overwegende dat de toename van de private schulden in ieder geval deels wordt veroorzaakt door kabinetsbeleid dat de koopkracht aantast;</text:p>
      <text:p text:style-name="ifm_p_mt.3.76mm_ifm">overwegende dat bij nieuwe wetgeving niet wordt gekeken in hoeverre deze de private schulden verergert of vermindert;</text:p>
      <text:p text:style-name="ifm_p_mt.3.76mm_ifm">verzoekt de regering, een schuldentoets in te voeren waardoor bij nieuwe wetgeving wordt gekeken welke invloed deze heeft op de private schuld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7, nr. 1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7, nr. 1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het lid Merkies over een schuldentoets bij nieuwe wetgeving</dc:title>
    <meta:user-defined meta:name="OVERHEIDop.ParlID/DC.identifier">kst-21501-07-1142</meta:user-defined>
    <meta:user-defined meta:name="OVERHEIDop.ondernummer">1142</meta:user-defined>
    <meta:user-defined meta:name="DCTERMS.W3CDTF/DCTERMS.available">2014-04-24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een schuldentoets bij nieuwe wetgeving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een schuldentoets bij nieuwe 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