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40
      <text:tab/>BRIEF VAN DE MINISTER VAN FINANCIËN </text:h>
      <text:p text:style-name="ifm_p_mt.3.76mm_ifm">Aan de Voorzitter van de Tweede Kamer der Staten-Generaal</text:p>
      <text:p text:style-name="ifm_p_mt.3.76mm_ifm">Den Haag, 22 april 2014</text:p>
      <text:p text:style-name="ifm_p_mt.3.76mm_ifm">Op 14 april 2014 heeft de Trojka positief geoordeeld over een «<text:span text:style-name="ifm_span_font.italic_ifm">prior action»</text:span> waar Portugal uiterlijk eind april aan moest voldoen, als onderdeel van de elfde voortgangsrapportage. Daarnaast heeft de Trojka op 15 april jl. een positief oordeel gegeven over de implementatie van de «<text:span text:style-name="ifm_span_font.italic_ifm">prior actions»</text:span> door Griekenland, als onderdeel van de vierde voortgangsrapportage<text:note text:id="ID-319537-d37e89" text:note-class="footnote"><text:note-citation text:label="1 ">1</text:note-citation><text:note-body><text:p text:style-name="ifm_p_font.normal_size.6.93pt_mt..5mm_indent.-0.1161in_mleft.0.1161in_ifm">Zie ook Kamerbrief «vierde voortgangsrapportage hervormingsprogramma Griekenland», d.d. 7 april 2014).</text:p></text:note-body></text:note>.</text:p>
      <text:p text:style-name="ifm_p_mt.3.76mm_ifm">Hierbij stuur ik u vertrouwelijk de documenten van de Trojka, waarin de specifieke voorwaarden zijn toegelicht<text:note text:id="ID-319537-d37e10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Zodra deze documenten openbaar worden, zal ik de vertrouwelijkheid opheffen.</text:p>
      <text:p text:style-name="ifm_p_mt.3.76mm_ifm">Nu de Trojka heeft geoordeeld dat Griekenland en Portugal de vereiste «<text:span text:style-name="ifm_span_font.italic_ifm">prior actions»  </text:span>hebben afgerond, zal de Eurogroup Working Group, op basis van dit oordeel, een besluit nemen over de uitkering van de tranches aan Griekenland en Portug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40<text:tab/><text:page-number text:select-page="current"/></text:p>
      </style:footer>
    </style:master-page>
    <style:master-page xmlns:sdu-fn="http://schema.sdu.nl/2011/07/functions" style:name="Landscape" style:page-layout-name="landscape-margin-text">
      <style:footer>
        <text:p text:style-name="footer">Tweede Kamer, vergaderjaar 2013-2014, 21 501-07,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trouwelijke toezending oordeel prior actions Griekenland en Portugal</dc:title>
    <meta:user-defined meta:name="OVERHEIDop.ParlID/DC.identifier">kst-21501-07-1140</meta:user-defined>
    <meta:user-defined meta:name="OVERHEIDop.ondernummer">1140</meta:user-defined>
    <meta:user-defined meta:name="DCTERMS.W3CDTF/DCTERMS.available">2014-04-23</meta:user-defined>
    <meta:user-defined meta:name="OVERHEIDop.KamerstukTypen/DC.type">Brief</meta:user-defined>
    <meta:user-defined meta:name="OVERHEIDop.dossiernummer">21501-07</meta:user-defined>
    <meta:user-defined meta:name="OVERHEIDop.documenttitel">Vertrouwelijke toezending oordeel prior actions Griekenland en Portug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e toezending oordeel prior actions Griekenland en Portugal</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