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4
      <text:tab/>BRIEF VAN DE MINISTER VAN FINANCIËN </text:h>
      <text:p text:style-name="ifm_p_mt.3.76mm_ifm">Aan de Voorzitter van de Tweede Kamer der Staten-Generaal</text:p>
      <text:p text:style-name="ifm_p_mt.3.76mm_ifm">Den Haag, 6 januari 2014</text:p>
      <text:p text:style-name="ifm_p_mt.3.76mm_ifm">Hierbij informeer ik u over de procedure omtrent de opvolging van Jörg Asmussen als algemeen directielid van de Europese Centrale Bank (ECB). Jörg Asmussen heeft voortijdig zijn functie als directielid neergelegd om in de nieuwe Duitse regering plaats te nemen. Jörg Asmussen was benoemd tot 31 december 2019.</text:p>
      <text:p text:style-name="ifm_p_mt.3.76mm_ifm">De procedure om een nieuw directielid te benoemen is geopend en kandidaten konden zich tot 3 januari 2014 aanmelden. Sabine Lautenschläger heeft zich kandidaat gesteld. Lautenschläger is op dit moment vicepresident van de Duitse centrale bank. Een CV is bijgesloten bij deze brief<text:note text:id="ID-276613-d37e71" text:note-class="footnote"><text:note-citation text:label="1 ">1</text:note-citation><text:note-body><text:p text:style-name="ifm_p_font.normal_size.6.93pt_mt..5mm_indent.-0.1161in_mleft.0.1161in_ifm">Ter inzage gelegd bij het Centraal Informatiepunt Tweede Kamer</text:p></text:note-body></text:note>. Er hebben zich geen andere kandidaten gemeld. De Eurogroep heeft op 5 januari Lautenschläger aanbevolen als nieuw directielid aan de Ecofin Raad. Naar verwachting zal de Ecofin Raad middels een schriftelijke procedure op 7 januari besluiten over de aanbeveling van de kandidaat aan de Europese Raad. Na raadpleging van het Europees Parlement en de Raad van Bestuur van de ECB zal de Europese Raad vervolgens het directielid op basis van gekwalificeerde meerderheid van stemmen benoe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4<text:tab/><text:page-number text:select-page="current"/></text:p>
      </style:footer>
    </style:master-page>
    <style:master-page xmlns:sdu-fn="http://schema.sdu.nl/2011/07/functions" style:name="Landscape" style:page-layout-name="landscape-margin-text">
      <style:footer>
        <text:p text:style-name="footer">Tweede Kamer, vergaderjaar 2013-2014, 21 501-07,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Benoeming directielid van de Europese Centrale Bank</dc:title>
    <meta:user-defined meta:name="OVERHEIDop.ParlID/DC.identifier">kst-21501-07-1114</meta:user-defined>
    <meta:user-defined meta:name="OVERHEIDop.ondernummer">1114</meta:user-defined>
    <meta:user-defined meta:name="DCTERMS.W3CDTF/DCTERMS.available">2014-01-09</meta:user-defined>
    <meta:user-defined meta:name="OVERHEIDop.KamerstukTypen/DC.type">Brief</meta:user-defined>
    <meta:user-defined meta:name="OVERHEIDop.dossiernummer">21501-07</meta:user-defined>
    <meta:user-defined meta:name="OVERHEIDop.documenttitel">Benoeming directielid van de Europese Centrale Bank</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noeming directielid van de Europese Centrale Bank</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