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10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105
      <text:tab/>MOTIE VAN DE LEDEN KLAVER EN KOOLMEES </text:h>
      <text:p text:style-name="ifm_p_ifm">Voorgesteld 17 december 2013</text:p>
      <text:p text:style-name="ifm_p_mt.3.76mm_ifm">De Kamer,</text:p>
      <text:p text:style-name="ifm_p_mt.3.76mm_ifm">gehoord de beraadslaging,</text:p>
      <text:p text:style-name="ifm_p_mt.3.76mm_ifm">constaterende dat een meerderheid van de Kamer de wens heeft uitgesproken om bij de vormgeving van het SRM te kiezen voor nationale fondsen;</text:p>
      <text:p text:style-name="ifm_p_mt.3.76mm_ifm">constaterende dat de Europese regeringsleiders (inclusief de Nederlandse minister-president) in een gezamenlijke verklaring in juni 2012 benadrukten dat bij de vormgeving van de bankenunie «de vicieuze cirkel tussen banken en overheden absoluut doorbroken moet worden»;</text:p>
      <text:p text:style-name="ifm_p_mt.3.76mm_ifm">overwegende dat de keuze voor nationale fondsen bij het SRM de doelstelling om de vicieuze cirkel tussen banken en overheden te doorbreken, kan belemmeren;</text:p>
      <text:p text:style-name="ifm_p_mt.3.76mm_ifm">verzoekt regering, de doelstelling om de vicieuze cirkel tussen banken en nationale overheden te doorbreken, leidend te laten zijn bij haar onderhandelingsinzet met betrekking tot de Europese bankenunie,</text:p>
      <text:p text:style-name="ifm_p_mt.3.76mm_ifm">en gaat over tot de orde van de dag.</text:p>
      <text:p text:style-name="ifm_p_mt.3.76mm_ifm">Klaver</text:p>
      <text:p text:style-name="ifm_p_ifm">Koolme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1 501-07, nr. 11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1 501-07, nr. 11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aad voor Economische en Financiële Zaken; Motie; Motie van de leden Klaver en Koolmees over leidend laten zijn van de doelstelling om de vicieuze cirkel tussen banken en overheden te doorbreken</dc:title>
    <meta:user-defined meta:name="OVERHEIDop.ParlID/DC.identifier">kst-21501-07-1105</meta:user-defined>
    <meta:user-defined meta:name="OVERHEIDop.ondernummer">1105</meta:user-defined>
    <meta:user-defined meta:name="DCTERMS.W3CDTF/DCTERMS.available">2013-12-18</meta:user-defined>
    <meta:user-defined meta:name="OVERHEIDop.KamerstukTypen/DC.type">Motie</meta:user-defined>
    <meta:user-defined meta:name="OVERHEIDop.dossiernummer">21501-07</meta:user-defined>
    <meta:user-defined meta:name="OVERHEIDop.documenttitel">Motie van de leden Klaver en Koolmees over leidend laten zijn van de doelstelling om de vicieuze cirkel tussen banken en overheden te doorbreken</meta:user-defined>
    <meta:user-defined meta:name="OVERHEIDop.Parlementair/DC.type">Kamerstuk</meta:user-defined>
    <meta:user-defined meta:name="OVERHEIDop.indiener">W. Koolmees</meta:user-defined>
    <meta:user-defined meta:name="OVERHEIDop.indiener">J.F. Klaver</meta:user-defined>
    <meta:user-defined meta:name="OVERHEIDop.vergaderjaar">2013-2014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Motie; Motie van de leden Klaver en Koolmees over leidend laten zijn van de doelstelling om de vicieuze cirkel tussen banken en overheden te doorbre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7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