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49<text:tab/>BRIEF VAN DE MINISTER VAN FINANCIËN</text:h>
      <text:p text:style-name="ifm_p_mt.3.76mm_ifm">Aan de Voorzitter van de Tweede Kamer der Staten-Generaal</text:p>
      <text:p text:style-name="ifm_p_mt.3.76mm_ifm">Den Haag, 29 april 2013</text:p>
      <text:p text:style-name="ifm_p_mt.3.76mm_ifm">Hierbij zend ik u vertrouwelijk het oordeel<text:note text:id="ID-222940-d37e7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van de Europese Commissie, in samenwerking met het IMF en de ECB over het behalen van de doelstelling die als voorwaarde was gesteld voor de uitkering van de derde subtranche van 2013 aan Griekenland. Zodra dit document openbaar wordt, zal ik de vertrouwelijkheid opheffen.</text:p>
      <text:p text:style-name="ifm_p_mt.3.76mm_ifm">Voor de uitkering van de derde subtranche die al voor maart gepland stond, werden twee voorwaarden gesteld («milestones»), namelijk de reorganisatie van het ambtelijk apparaat (o.a. het reduceren van het aantal ambtenaren) en het naar beneden bijstellen van de prijzen van medicijnen. De Europese Commissie, in samenwerking met het IMF en de ECB concluderen nu dat Griekenland aan de doelstellingen voor vrijgave van de derde subtranche heeft voldaan. Hierbij is de weg vrijgemaakt voor de uitkering van € 2,8 miljard door het EFSF.</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49<text:tab/><text:page-number text:select-page="current"/></text:p>
      </style:footer>
    </style:master-page>
    <style:master-page xmlns:sdu-fn="http://schema.sdu.nl/2011/07/functions" style:name="Landscape" style:page-layout-name="landscape-margin-text">
      <style:footer>
        <text:p text:style-name="footer">Tweede Kamer, vergaderjaar 2012-2013, 21 501-07, nr. 1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trouwelijke toezending van de rapportage van de Trojka over behalen van de doelstellingen door Griekenland voor het uitkeren van de derde subtranche van 2013 uit het EFSF aan Griekenland</dc:title>
    <meta:user-defined meta:name="OVERHEIDop.ParlID/DC.identifier">kst-21501-07-1049</meta:user-defined>
    <meta:user-defined meta:name="OVERHEIDop.ondernummer">1049</meta:user-defined>
    <meta:user-defined meta:name="DCTERMS.W3CDTF/DCTERMS.available">2013-05-06</meta:user-defined>
    <meta:user-defined meta:name="OVERHEIDop.KamerstukTypen/DC.type">Brief</meta:user-defined>
    <meta:user-defined meta:name="OVERHEIDop.dossiernummer">21501-07</meta:user-defined>
    <meta:user-defined meta:name="OVERHEIDop.documenttitel">Vertrouwelijke toezending van de rapportage van de Trojka over behalen van de doelstellingen door Griekenland voor het uitkeren van de derde subtranche van 2013 uit het EFSF aan Griekenlan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trouwelijke toezending van de rapportage van de Trojka over behalen van de doelstellingen door Griekenland voor het uitkeren van de derde subtranche van 2013 uit het EFSF aan Griekenland</meta:user-defined>
    <meta:user-defined meta:name="OVERHEIDop.publicationName">Kamerstuk</meta:user-defined>
    <meta:user-defined meta:name="OVERHEID.Organisatietype/OVERHEID.organisationType">staten generaal</meta:user-defined>
    <meta:user-defined meta:name="DCTERMS.W3CDTF/DCTERMS.issued">2013-04-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