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42
      <text:tab/>MOTIE VAN HET LID MERKIES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het Stabiliteitsprogramma een «aanvullend pakket» bevat van 4,3 miljard euro om vast te houden aan de 3%-norm in 2014;</text:p>
      <text:p text:style-name="ifm_p_mt.3.76mm_ifm">van mening dat het onverstandig is voor herstel van de economie om extra bezuinigingen en lastenverzwaringen door te voeren;</text:p>
      <text:p text:style-name="ifm_p_mt.3.76mm_ifm">verzoekt de regering, het «aanvullend pakket» uit het Stabiliteitsprogramma te schrapp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Merkies over een "aanvullend pakket" van 4,3 miljard euro</dc:title>
    <meta:user-defined meta:name="OVERHEIDop.ParlID/DC.identifier">kst-21501-07-1042</meta:user-defined>
    <meta:user-defined meta:name="OVERHEIDop.ondernummer">1042</meta:user-defined>
    <meta:user-defined meta:name="DCTERMS.W3CDTF/DCTERMS.available">2013-04-2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een "aanvullend pakket" van 4,3 miljard euro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een "aanvullend pakket" van 4,3 miljard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