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0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041
      <text:tab/>MOTIE VAN DE LEDEN VAN OJIK EN MERKIES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verzoekt de regering, het banenplan dat onderdeel uitmaakt van het Nationaal Hervormingsprogramma, verder te concretiseren door concrete doelen te stellen voor het scheppen van werkgelegenheid en verduurzaming van de economie;</text:p>
      <text:p text:style-name="ifm_p_mt.3.76mm_ifm">verzoekt de regering voorts, hierbij tevens aan te geven welke instrumenten ingezet gaan worden om deze doelen te bereiken,</text:p>
      <text:p text:style-name="ifm_p_mt.3.76mm_ifm">en gaat over tot de orde van de dag.</text:p>
      <text:p text:style-name="ifm_p_mt.3.76mm_ifm">Van Ojik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10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10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Motie; Motie van de leden Van Ojik en Merkies over het verder concretiseren van het banenplan</dc:title>
    <meta:user-defined meta:name="OVERHEIDop.ParlID/DC.identifier">kst-21501-07-1041</meta:user-defined>
    <meta:user-defined meta:name="OVERHEIDop.ondernummer">1041</meta:user-defined>
    <meta:user-defined meta:name="DCTERMS.W3CDTF/DCTERMS.available">2013-04-26</meta:user-defined>
    <meta:user-defined meta:name="OVERHEIDop.KamerstukTypen/DC.type">Motie</meta:user-defined>
    <meta:user-defined meta:name="OVERHEIDop.dossiernummer">21501-07</meta:user-defined>
    <meta:user-defined meta:name="OVERHEIDop.documenttitel">Motie van de leden Van Ojik en Merkies over het verder concretiseren van het banenplan</meta:user-defined>
    <meta:user-defined meta:name="OVERHEIDop.Parlementair/DC.type">Kamerstuk</meta:user-defined>
    <meta:user-defined meta:name="OVERHEIDop.indiener">A.Z. Merkies</meta:user-defined>
    <meta:user-defined meta:name="OVERHEIDop.indiener">A. van Ojik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Van Ojik en Merkies over het verder concretiseren van het banen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