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0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034
      <text:tab/>MOTIE VAN HET LID MERKIES </text:h>
      <text:p text:style-name="ifm_p_ifm">Voorgesteld 23 april 2013</text:p>
      <text:p text:style-name="ifm_p_mt.3.76mm_ifm">De Kamer,</text:p>
      <text:p text:style-name="ifm_p_mt.3.76mm_ifm">gehoord de beraadslaging,</text:p>
      <text:p text:style-name="ifm_p_mt.3.76mm_ifm">constaterende dat herstructurering van de Cypriotische staatsschuld geen deel uitmaakt van het leningenprogramma voor Cyprus;</text:p>
      <text:p text:style-name="ifm_p_mt.3.76mm_ifm">van mening dat de houders van Cypriotische staatsobligaties een bijdrage dienen te leveren aan het bereiken van een houdbare overheidsschuld;</text:p>
      <text:p text:style-name="ifm_p_mt.3.76mm_ifm">verzoekt de regering, slechts in te stemmen met het leningenprogramma voor Cyprus indien een herstructurering van de Cypriotische staatschuld daar onderdeel van uitmaakt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7, nr. 10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7, nr. 10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Economische en Financiële Zaken; Motie; Motie van het lid Merkies over een herstructurering van de Cypriotische staatsschuld als voorwaarde bij het leningenprogramma</dc:title>
    <meta:user-defined meta:name="OVERHEIDop.ParlID/DC.identifier">kst-21501-07-1034</meta:user-defined>
    <meta:user-defined meta:name="OVERHEIDop.ondernummer">1034</meta:user-defined>
    <meta:user-defined meta:name="DCTERMS.W3CDTF/DCTERMS.available">2013-04-24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een herstructurering van de Cypriotische staatsschuld als voorwaarde bij het leningenprogramma</meta:user-defined>
    <meta:user-defined meta:name="OVERHEIDop.Parlementair/DC.type">Kamerstuk</meta:user-defined>
    <meta:user-defined meta:name="OVERHEIDop.indiener">A.Z. Merkies</meta:user-defined>
    <meta:user-defined meta:name="OVERHEIDop.vergaderjaar">2012-2013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een herstructurering van de Cypriotische staatsschuld als voorwaarde bij het leningenprogramm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23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