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21
      <text:tab/>MOTIE VAN HET LID KLAVER</text:h>
      <text:p text:style-name="ifm_p_ifm">Voorgesteld 26 maart 2013</text:p>
      <text:p text:style-name="ifm_p_mt.3.76mm_ifm">De Kamer,</text:p>
      <text:p text:style-name="ifm_p_mt.3.76mm_ifm">gehoord de beraadslaging,</text:p>
      <text:p text:style-name="ifm_p_mt.3.76mm_ifm">overwegende dat recent onderzoek van DNB heeft aangetoond dat de administratie bij een deel van de trustkantoren niet in orde is;</text:p>
      <text:p text:style-name="ifm_p_mt.3.76mm_ifm">overwegende dat hierin een risico op witwassen schuilt;</text:p>
      <text:p text:style-name="ifm_p_mt.3.76mm_ifm">constaterende dat in Nederland enkel transparantie bestaat over volledige eigendomssituaties van bedrijven bij de Kamer van Koophandel, maar dat bij gedeeltelijke eigendomsrelaties onduidelijk is wie de uiteindelijk gerechtigden zijn;</text:p>
      <text:p text:style-name="ifm_p_mt.3.76mm_ifm">overwegende dat de OESO Nederland heeft aangespoord de monitoring en aanpak van witwaspraktijken uit te breiden;</text:p>
      <text:p text:style-name="ifm_p_mt.3.76mm_ifm">verzoekt de regering, de verplichting tot transparantie over eigendomsrelaties voor bedrijven uit te breiden en de Kamer uiterlijk mei 2013 over haar inspanningen te rapporter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Klaver over de transparantie over eigendomsrelaties</dc:title>
    <meta:user-defined meta:name="OVERHEIDop.ParlID/DC.identifier">kst-21501-07-1021</meta:user-defined>
    <meta:user-defined meta:name="OVERHEIDop.ondernummer">1021</meta:user-defined>
    <meta:user-defined meta:name="DCTERMS.W3CDTF/DCTERMS.available">2013-03-27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Klaver over de transparantie over eigendomsrelaties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Klaver over de transparantie over eigendom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6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