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4
      <text:tab/>BRIEF VAN DE MINISTER VAN FINANCIËN</text:h>
      <text:p text:style-name="ifm_p_mt.3.76mm_ifm">Aan de Voorzitter van de Tweede Kamer der Staten-Generaal</text:p>
      <text:p text:style-name="ifm_p_mt.3.76mm_ifm">Den Haag, 6 maart 2013</text:p>
      <text:p text:style-name="ifm_p_mt.3.76mm_ifm">De vaste commissie van Financiën heeft gevraagd de Tweede Kamer te informeren wanneer de vertrouwelijkheid van de rapportage van de Trojka inzake het behalen van de doelstellingen door Griekenland voor het uitkeren van de eerste subtranche van 2013 kan worden opgeheven. De Europese Commissie heeft onlangs zowel de rapportage over het behalen van de doelstellingen door Griekenland voor het uitkeren van de eerste subtranche in januari als de rapportage betreffende de tweede subtranche in februari gepubliceerd op hun website<text:note text:id="ID-212841-d37e71" text:note-class="footnote"><text:note-citation text:label="1 ">1</text:note-citation><text:note-body><text:p text:style-name="ifm_p_font.normal_size.6.93pt_mt..5mm_indent.-0.1161in_mleft.0.1161in_ifm">http://ec.europa.eu/economy_finance/assistance_eu_ms/greek_loan_facility/index_en.htm</text:p></text:note-body></text:note>. Daarmee vervalt de vertrouwelijkheid van beide rapportages die respectievelijk als bijlage bij de brief van 28 januari jl. (Kamerstuk 21 501-07, nr. 995) en de brief van 27 februari jl. (Kamerstuk 21 501-07, nr. 1013) aan de Tweede Kamer zijn verzonden.<text:note text:id="ID-212841-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k hoop u hierbij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4<text:tab/><text:page-number text:select-page="current"/></text:p>
      </style:footer>
    </style:master-page>
    <style:master-page xmlns:sdu-fn="http://schema.sdu.nl/2011/07/functions" style:name="Landscape" style:page-layout-name="landscape-margin-text">
      <style:footer>
        <text:p text:style-name="footer">Tweede Kamer, vergaderjaar 2012-2013, 21 501-07,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Opheffen vertrouwelijkheid rapportages van de Trojka inzake het behalen van de doelstellingen door Griekenland voor het uitkeren van de eerste en tweede subtranche van 2013 uit het EFSF</dc:title>
    <meta:user-defined meta:name="OVERHEIDop.ParlID/DC.identifier">kst-21501-07-1014</meta:user-defined>
    <meta:user-defined meta:name="OVERHEIDop.ondernummer">1014</meta:user-defined>
    <meta:user-defined meta:name="DCTERMS.W3CDTF/DCTERMS.available">2013-03-12</meta:user-defined>
    <meta:user-defined meta:name="OVERHEIDop.KamerstukTypen/DC.type">Brief</meta:user-defined>
    <meta:user-defined meta:name="OVERHEIDop.dossiernummer">21501-07</meta:user-defined>
    <meta:user-defined meta:name="OVERHEIDop.documenttitel">Opheffen vertrouwelijkheid rapportages van de Trojka inzake het behalen van de doelstellingen door Griekenland voor het uitkeren van de eerste en tweede subtranche van 2013 uit het EFSF</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heffen vertrouwelijkheid rapportages van de Trojka inzake het behalen van de doelstellingen door Griekenland voor het uitkeren van de eerste en tweede subtranche van 2013 uit het EFSF</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