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02
      <text:tab/>MOTIE VAN HET LID TONY VAN DIJCK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verzoekt de regering, af te zien van deelname aan een bankenuni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aad voor Economische en Financiële Zaken; Motie; Motie van het lid Tony Van Dijck over afzien van deelname aan bankenunie</dc:title>
    <meta:user-defined meta:name="OVERHEIDop.ParlID/DC.identifier">kst-21501-07-1002</meta:user-defined>
    <meta:user-defined meta:name="OVERHEIDop.ondernummer">1002</meta:user-defined>
    <meta:user-defined meta:name="DCTERMS.W3CDTF/DCTERMS.available">2013-02-0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afzien van deelname aan bankenunie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afzien van deelname aan banken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