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3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303
      <text:tab/>GEWIJZIGDE MOTIE VAN HET LID HOOGEVEEN TER VERVANGING VAN DIE GEDRUKT ONDER NR. 295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het voorgestelde Global Europe-instrument tot € 100 miljard aan nieuwe Oekraïne-steun mogelijk maakt, mede via leningen waarvoor de Europese Commissie geld op de kapitaalmarkt aantrekt;</text:p>
      <text:p text:style-name="ifm_p_mt.3.76mm_ifm">constaterende dat de Europese Rekenkamer waarschuwt dat zulke leningen, zoals thans voorzien, niet vooraf volledig zijn afgedekt en risico’s kunnen doorschuiven naar toekomstige EU-begrotingen en lidstaten;</text:p>
      <text:p text:style-name="ifm_p_mt.3.76mm_ifm">constaterende dat de Commissie volgens het voorstel bovendien rente- en leenkosten kan subsidiëren;</text:p>
      <text:p text:style-name="ifm_p_mt.3.76mm_ifm">overwegende dat steun aan Oekraïne niet mag worden gebruikt als vehikel voor het verder normaliseren van nieuwe gezamenlijke Europese schulden;</text:p>
      <text:p text:style-name="ifm_p_mt.3.76mm_ifm">verzoekt de regering in de onderhandelingen als inzet te hanteren dat nieuwe Oekraïne-leningen onder Global Europe niet verder leiden tot ongedekte gezamenlijke EU-schuld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4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4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 (gewijzigd/nader); Gewijzigde motie van het lid Hoogeveen over als inzet hanteren dat nieuwe Oekraïne-leningen onder Global Europe niet verder leiden tot ongedekte gezamenlijke EU-schuld (t.v.v. 21501-04-295)</dc:title>
    <meta:user-defined meta:name="OVERHEIDop.ParlID/DC.identifier">kst-21501-04-303</meta:user-defined>
    <meta:user-defined meta:name="OVERHEIDop.ondernummer">303</meta:user-defined>
    <meta:user-defined meta:name="DCTERMS.W3CDTF/DCTERMS.available">2026-05-15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oogeveen over als inzet hanteren dat nieuwe Oekraïne-leningen onder Global Europe niet verder leiden tot ongedekte gezamenlijke EU-schuld (t.v.v. 21501-04-295)</meta:user-defined>
    <meta:user-defined meta:name="OVERHEIDop.indiener">M.P. Hoogeveen</meta:user-defined>
    <meta:user-defined meta:name="OVERHEIDop.dossiertitel">Ontwikkelings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Ontwikkelingsraad; Motie (gewijzigd/nader); Gewijzigde motie van het lid Hoogeveen over als inzet hanteren dat nieuwe Oekraïne-leningen onder Global Europe niet verder leiden tot ongedekte gezamenlijke EU-schuld (t.v.v. 21501-04-2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