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4<text:tab/>Ontwikkelingsraad</text:h>
      <text:h text:style-name="ifm_p_font.bold_size.9.06pt_mt.18.8mm_indent.-58.5mm_ifm" text:outline-level="1">Nr. 302
      <text:tab/>MOTIE VAN DE LEDEN STOFFER EN DIEDERIK VAN DIJK</text:h>
      <text:p text:style-name="ifm_p_ifm">Voorgesteld 13 mei 2026</text:p>
      <text:p text:style-name="ifm_p_mt.3.76mm_ifm">De Kamer,</text:p>
      <text:p text:style-name="ifm_p_mt.3.76mm_ifm">gehoord de beraadslaging,</text:p>
      <text:p text:style-name="ifm_p_mt.3.76mm_ifm">constaterende dat de lidstaten in de Raad van de Europese Unie een politiek akkoord hebben bereikt over een nieuw sanctiepakket tegen kolonisten;</text:p>
      <text:p text:style-name="ifm_p_mt.3.76mm_ifm">overwegende dat over de inhoud van deze sancties niets bekend is;</text:p>
      <text:p text:style-name="ifm_p_mt.3.76mm_ifm">overwegende dat deze sancties niet los kunnen worden gezien van pleidooien vanuit verschillende lidstaten voor opschorting van het handelsdeel van de associatieovereenkomst tussen de EU en Israël;</text:p>
      <text:p text:style-name="ifm_p_mt.3.76mm_ifm">verzoekt de regering inzichtelijk te maken hoe de sancties en een eventuele opschorting van de associatieovereenkomst de handel met Nederland raken, en de Kamer onverwijld te informeren over eventuele Israëlische tegenmaatregelen,</text:p>
      <text:p text:style-name="ifm_p_mt.3.76mm_ifm">en gaat over tot de orde van de dag.</text:p>
      <text:p text:style-name="ifm_p_mt.3.76mm_ifm">Stoff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4, nr. 302<text:tab/><text:page-number text:select-page="current"/></text:p>
      </style:footer>
    </style:master-page>
    <style:master-page xmlns:sdu-fn="http://schema.sdu.nl/2011/07/functions" style:name="Landscape" style:page-layout-name="landscape-margin-text">
      <style:footer>
        <text:p text:style-name="footer">Tweede Kamer, vergaderjaar 2025-2026, 21 501-0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de leden Stoffer en Diederik van Dijk over inzichtelijk maken hoe de sancties tegen kolonisten en een eventuele opschorting van de associatieovereenkomst de handel met Nederland raken</dc:title>
    <meta:user-defined meta:name="OVERHEIDop.ParlID/DC.identifier">kst-21501-04-302</meta:user-defined>
    <meta:user-defined meta:name="OVERHEIDop.ondernummer">302</meta:user-defined>
    <meta:user-defined meta:name="DCTERMS.W3CDTF/DCTERMS.available">2026-05-15</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Motie van de leden Stoffer en Diederik van Dijk over inzichtelijk maken hoe de sancties tegen kolonisten en een eventuele opschorting van de associatieovereenkomst de handel met Nederland raken</meta:user-defined>
    <meta:user-defined meta:name="OVERHEIDop.indiener">D.J.H. (Diederik) van Dijk</meta:user-defined>
    <meta:user-defined meta:name="OVERHEIDop.indiener">C. Stoffer</meta:user-defined>
    <meta:user-defined meta:name="OVERHEIDop.dossiertitel">Ontwikkel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Ontwikkelingsraad; Motie; Motie van de leden Stoffer en Diederik van Dijk over inzichtelijk maken hoe de sancties tegen kolonisten en een eventuele opschorting van de associatieovereenkomst de handel met Nederland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