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3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301
      <text:tab/>MOTIE VAN HET LID KRÖGER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constaterende dat de vernietigende oorlog in Gaza heeft geleid tot grootschalige verwoesting van woningen, ziekenhuizen en scholen;</text:p>
      <text:p text:style-name="ifm_p_mt.3.76mm_ifm">overwegende dat investeringen in vredesopbouw en wederopbouw ook bijdragen aan de langetermijnstabiliteit en veiligheid van Europa;</text:p>
      <text:p text:style-name="ifm_p_mt.3.76mm_ifm">overwegende dat in het concept-rapport van het Europees parlement over Global Europe financiering van de wederopbouw van Gaza als prioriteit wordt aangemerkt;</text:p>
      <text:p text:style-name="ifm_p_mt.3.76mm_ifm">verzoekt de regering binnen de EU de mogelijkheden voor een Gazawederopbouwfonds naar het model van de Oekraïne-faciliteit te onderzoeken, en zich anders in te zetten voor adequate financiering voor de wederopbouw van Gaza zonder verdringing van andere prioriteit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4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4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het lid Kröger over de mogelijkheden voor een Gaza-wederopbouwfonds naar het model van de Oekraïnefaciliteit onderzoeken</dc:title>
    <meta:user-defined meta:name="OVERHEIDop.ParlID/DC.identifier">kst-21501-04-301</meta:user-defined>
    <meta:user-defined meta:name="OVERHEIDop.ondernummer">301</meta:user-defined>
    <meta:user-defined meta:name="DCTERMS.W3CDTF/DCTERMS.available">2026-05-15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de mogelijkheden voor een Gaza-wederopbouwfonds naar het model van de Oekraïnefaciliteit onderzoeken</meta:user-defined>
    <meta:user-defined meta:name="OVERHEIDop.indiener">S.C. Kröger</meta:user-defined>
    <meta:user-defined meta:name="OVERHEIDop.dossiertitel">Ontwikkelings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Ontwikkelingsraad; Motie; Motie van het lid Kröger over de mogelijkheden voor een Gaza-wederopbouwfonds naar het model van de Oekraïnefaciliteit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