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3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300
      <text:tab/>MOTIE VAN HET LID KRÖGER C.S.</text:h>
      <text:p text:style-name="ifm_p_ifm">Voorgesteld 13 mei 2026</text:p>
      <text:p text:style-name="ifm_p_mt.3.76mm_ifm">De Kamer,</text:p>
      <text:p text:style-name="ifm_p_mt.3.76mm_ifm">gehoord de beraadslaging,</text:p>
      <text:p text:style-name="ifm_p_mt.3.76mm_ifm">overwegende dat vrouwenrechten en lhbtiq+-rechten wereldwijd onder druk staan;</text:p>
      <text:p text:style-name="ifm_p_mt.3.76mm_ifm">constaterende dat het nieuwe Amerikaanse beleid organisaties op het gebied van abortuszorg, inclusiviteit en gender- en lhbtiq+-rechten uitsluit van buitenlandse hulp;</text:p>
      <text:p text:style-name="ifm_p_mt.3.76mm_ifm">constaterende dat Nederland ontbrak onder de internationale verklaring van 2 maart 2026 van onder andere Frankrijk en België die deze maatregelen veroordeelde;</text:p>
      <text:p text:style-name="ifm_p_mt.3.76mm_ifm">overwegende dat Nederland zich altijd ferm heeft uitgesproken over vrouwenrechten, onder andere via SheDecides;</text:p>
      <text:p text:style-name="ifm_p_mt.3.76mm_ifm">verzoekt het kabinet zich internationaal actief uit te spreken tegen het inperken van vrouwenrechten, lhbtiq+-rechten en seksuele en reproductieve rechten en gezondheidszorg, onder andere via SheDecides,</text:p>
      <text:p text:style-name="ifm_p_mt.3.76mm_ifm">en gaat over tot de orde van de dag.</text:p>
      <text:p text:style-name="ifm_p_mt.3.76mm_ifm">Kröger</text:p>
      <text:p text:style-name="ifm_p_ifm">Verkuijle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4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4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het lid Kröger c.s. over zich internationaal actief uitspreken tegen het inperken van vrouwenrechten, lhbtiq+-rechten en seksuele- en reproductieve rechten en gezondheidszorg</dc:title>
    <meta:user-defined meta:name="OVERHEIDop.ParlID/DC.identifier">kst-21501-04-300</meta:user-defined>
    <meta:user-defined meta:name="OVERHEIDop.ondernummer">300</meta:user-defined>
    <meta:user-defined meta:name="DCTERMS.W3CDTF/DCTERMS.available">2026-05-15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c.s. over zich internationaal actief uitspreken tegen het inperken van vrouwenrechten, lhbtiq+-rechten en seksuele- en reproductieve rechten en gezondheidszorg</meta:user-defined>
    <meta:user-defined meta:name="OVERHEIDop.indiener">P. Bamenga</meta:user-defined>
    <meta:user-defined meta:name="OVERHEIDop.indiener">R. Verkuijlen</meta:user-defined>
    <meta:user-defined meta:name="OVERHEIDop.indiener">S.C. Kröger</meta:user-defined>
    <meta:user-defined meta:name="OVERHEIDop.dossiertitel">Ontwikkelings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3</meta:user-defined>
    <meta:user-defined meta:name="DC.title">Ontwikkelingsraad; Motie; Motie van het lid Kröger c.s. over zich internationaal actief uitspreken tegen het inperken van vrouwenrechten, lhbtiq+-rechten en seksuele- en reproductieve rechten en gezondheid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