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4-29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4<text:tab/>Ontwikkelingsraad</text:h>
      <text:h text:style-name="ifm_p_font.bold_size.9.06pt_mt.18.8mm_indent.-58.5mm_ifm" text:outline-level="1">Nr. 299
      <text:tab/>MOTIE VAN DE LEDEN VERKUIJLEN EN STOFFER</text:h>
      <text:p text:style-name="ifm_p_ifm">Voorgesteld 13 mei 2026</text:p>
      <text:p text:style-name="ifm_p_mt.3.76mm_ifm">De Kamer,</text:p>
      <text:p text:style-name="ifm_p_mt.3.76mm_ifm">gehoord de beraadslaging,</text:p>
      <text:p text:style-name="ifm_p_mt.3.76mm_ifm">constaterende dat de Global Gateway-strategie is ontwikkeld als een Europees antwoord op het Chinese Belt and Road Initiative;</text:p>
      <text:p text:style-name="ifm_p_mt.3.76mm_ifm">overwegende dat de uitvoering van projecten binnen dit instrument door Chinese staatsbedrijven fundamenteel strijdig is met dit doel;</text:p>
      <text:p text:style-name="ifm_p_mt.3.76mm_ifm">overwegende dat het onwenselijk is dat Europees belastinggeld vloeit naar staatsbedrijven uit landen die geen wederkerigheid bieden en die door massale staatssteun een oneerlijk speelveld creëren;</text:p>
      <text:p text:style-name="ifm_p_mt.3.76mm_ifm">verzoekt de regering om in Europees verband te pleiten voor het invoeren van uitsluitingscriteria voor bedrijven uit derde landen bij aanbestedingen in strategische of hoogrisicosectoren binnen Global Gateway-projecten,</text:p>
      <text:p text:style-name="ifm_p_mt.3.76mm_ifm">en gaat over tot de orde van de dag.</text:p>
      <text:p text:style-name="ifm_p_mt.3.76mm_ifm">Verkuijlen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4, nr. 2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4, nr. 2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wikkelingsraad; Motie; Motie van de leden Verkuijlen en Stoffer over pleiten voor het invoeren van uitsluitingscriteria voor bedrijven uit derde landen bij aanbestedingen in strategische of hoogrisicovolle sectoren binnen Global Gateway-projecten</dc:title>
    <meta:user-defined meta:name="OVERHEIDop.ParlID/DC.identifier">kst-21501-04-299</meta:user-defined>
    <meta:user-defined meta:name="OVERHEIDop.ondernummer">299</meta:user-defined>
    <meta:user-defined meta:name="DCTERMS.W3CDTF/DCTERMS.available">2026-05-15</meta:user-defined>
    <meta:user-defined meta:name="OVERHEIDop.KamerstukTypen/DC.type">Motie</meta:user-defined>
    <meta:user-defined meta:name="OVERHEIDop.dossiernummer">21501-0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erkuijlen en Stoffer over pleiten voor het invoeren van uitsluitingscriteria voor bedrijven uit derde landen bij aanbestedingen in strategische of hoogrisicovolle sectoren binnen Global Gateway-projecten</meta:user-defined>
    <meta:user-defined meta:name="OVERHEIDop.indiener">C. Stoffer</meta:user-defined>
    <meta:user-defined meta:name="OVERHEIDop.indiener">R. Verkuijlen</meta:user-defined>
    <meta:user-defined meta:name="OVERHEIDop.dossiertitel">Ontwikkelings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13</meta:user-defined>
    <meta:user-defined meta:name="DC.title">Ontwikkelingsraad; Motie; Motie van de leden Verkuijlen en Stoffer over pleiten voor het invoeren van uitsluitingscriteria voor bedrijven uit derde landen bij aanbestedingen in strategische of hoogrisicovolle sectoren binnen Global Gateway-proje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