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4<text:tab/>Ontwikkelingsraad</text:h>
      <text:h text:style-name="ifm_p_font.bold_size.9.06pt_mt.18.8mm_indent.-58.5mm_ifm" text:outline-level="1">Nr. 298
      <text:tab/>MOTIE VAN HET LID VERKUIJLEN</text:h>
      <text:p text:style-name="ifm_p_ifm">Voorgesteld 13 mei 2026</text:p>
      <text:p text:style-name="ifm_p_mt.3.76mm_ifm">De Kamer,</text:p>
      <text:p text:style-name="ifm_p_mt.3.76mm_ifm">gehoord de beraadslaging,</text:p>
      <text:p text:style-name="ifm_p_mt.3.76mm_ifm">van mening dat de Nederlandse belastingbetaler niet mag opdraaien voor de uitgaven van andere lidstaten;</text:p>
      <text:p text:style-name="ifm_p_mt.3.76mm_ifm">van mening dat begrotingsdiscipline het beste in internationaal verband gewaarborgd kan worden;</text:p>
      <text:p text:style-name="ifm_p_mt.3.76mm_ifm">verzoekt de regering om in Europees verband te allen tijde uit te dragen dat Nederland tegen nieuwe Europese financieringsinstrumenten is waarbij Nederland garant staat voor de schulden van andere Europese lidstaten;</text:p>
      <text:p text:style-name="ifm_p_mt.3.76mm_ifm">verzoekt de regering om in Europees verband vast te houden aan het principe dat lidstaten uitsluitend garant staan naar rato van de omvang van hun economie,</text:p>
      <text:p text:style-name="ifm_p_mt.3.76mm_ifm">en gaat over tot de orde van de dag.</text:p>
      <text:p text:style-name="ifm_p_mt.3.76mm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4, nr. 298<text:tab/><text:page-number text:select-page="current"/></text:p>
      </style:footer>
    </style:master-page>
    <style:master-page xmlns:sdu-fn="http://schema.sdu.nl/2011/07/functions" style:name="Landscape" style:page-layout-name="landscape-margin-text">
      <style:footer>
        <text:p text:style-name="footer">Tweede Kamer, vergaderjaar 2025-2026, 21 501-0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het lid Verkuijlen over uitdragen dat Nederland tegen nieuwe Europese financieringsinstrumenten is waarbij Nederland garant staat voor de schulden van andere Europese lidstaten</dc:title>
    <meta:user-defined meta:name="OVERHEIDop.ParlID/DC.identifier">kst-21501-04-298</meta:user-defined>
    <meta:user-defined meta:name="OVERHEIDop.ondernummer">298</meta:user-defined>
    <meta:user-defined meta:name="DCTERMS.W3CDTF/DCTERMS.available">2026-05-15</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Motie van het lid Verkuijlen over uitdragen dat Nederland tegen nieuwe Europese financieringsinstrumenten is waarbij Nederland garant staat voor de schulden van andere Europese lidstaten</meta:user-defined>
    <meta:user-defined meta:name="OVERHEIDop.indiener">R. Verkuijlen</meta:user-defined>
    <meta:user-defined meta:name="OVERHEIDop.dossiertitel">Ontwikkel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Ontwikkelingsraad; Motie; Motie van het lid Verkuijlen over uitdragen dat Nederland tegen nieuwe Europese financieringsinstrumenten is waarbij Nederland garant staat voor de schulden van andere Europes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