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4-29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4<text:tab/>Ontwikkelingsraad</text:h>
      <text:h text:style-name="ifm_p_font.bold_size.9.06pt_mt.18.8mm_indent.-58.5mm_ifm" text:outline-level="1">Nr. 297
      <text:tab/>MOTIE VAN HET LID VERKUIJLEN</text:h>
      <text:p text:style-name="ifm_p_ifm">Voorgesteld 13 mei 2026</text:p>
      <text:p text:style-name="ifm_p_mt.3.76mm_ifm">De Kamer,</text:p>
      <text:p text:style-name="ifm_p_mt.3.76mm_ifm">gehoord de beraadslaging,</text:p>
      <text:p text:style-name="ifm_p_mt.3.76mm_ifm">overwegende dat de blokkade van de Straat van Hormuz de aanvoer van noodzakelijke grondstoffen en energie voor de productie van kunstmest belemmert;</text:p>
      <text:p text:style-name="ifm_p_mt.3.76mm_ifm">overwegende dat de resulterende tekorten de voedselzekerheid in ontwikkelingslanden ernstig onder druk kunnen zetten;</text:p>
      <text:p text:style-name="ifm_p_mt.3.76mm_ifm">overwegende dat de Nederlandse agro-sector wereldwijd vooroploopt met droogtebestendige zaden en innovatieve landbouwtechnieken die kunnen bijdragen aan het opvangen van deze tekorten;</text:p>
      <text:p text:style-name="ifm_p_mt.3.76mm_ifm">verzoekt de regering om op Europees niveau te pleiten voor het actiever ondersteunen van de export van deze agro-innovaties naar kwetsbare landen,</text:p>
      <text:p text:style-name="ifm_p_mt.3.76mm_ifm">en gaat over tot de orde van de dag.</text:p>
      <text:p text:style-name="ifm_p_mt.3.76mm_ifm">Verkuij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4, nr. 2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4, nr. 2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wikkelingsraad; Motie; Motie van het lid Verkuijlen over pleiten voor het actiever ondersteunen van de export van de agro-innovaties naar kwetsbare landen</dc:title>
    <meta:user-defined meta:name="OVERHEIDop.ParlID/DC.identifier">kst-21501-04-297</meta:user-defined>
    <meta:user-defined meta:name="OVERHEIDop.ondernummer">297</meta:user-defined>
    <meta:user-defined meta:name="DCTERMS.W3CDTF/DCTERMS.available">2026-05-15</meta:user-defined>
    <meta:user-defined meta:name="OVERHEIDop.KamerstukTypen/DC.type">Motie</meta:user-defined>
    <meta:user-defined meta:name="OVERHEIDop.dossiernummer">21501-0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erkuijlen over pleiten voor het actiever ondersteunen van de export van de agro-innovaties naar kwetsbare landen</meta:user-defined>
    <meta:user-defined meta:name="OVERHEIDop.indiener">R. Verkuijlen</meta:user-defined>
    <meta:user-defined meta:name="OVERHEIDop.dossiertitel">Ontwikkelings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3</meta:user-defined>
    <meta:user-defined meta:name="DC.title">Ontwikkelingsraad; Motie; Motie van het lid Verkuijlen over pleiten voor het actiever ondersteunen van de export van de agro-innovaties naar kwetsbare 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