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4-2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4<text:tab/>Ontwikkelingsraad</text:h>
      <text:h text:style-name="ifm_p_font.bold_size.9.06pt_mt.18.8mm_indent.-58.5mm_ifm" text:outline-level="1">Nr. 296
      <text:tab/>MOTIE VAN DE LEDEN HOOGEVEEN EN BOOMSMA</text:h>
      <text:p text:style-name="ifm_p_ifm">Voorgesteld 13 mei 2026</text:p>
      <text:p text:style-name="ifm_p_mt.3.76mm_ifm">De Kamer,</text:p>
      <text:p text:style-name="ifm_p_mt.3.76mm_ifm">gehoord de beraadslaging,</text:p>
      <text:p text:style-name="ifm_p_mt.3.76mm_ifm">constaterende dat het voorgestelde Global Europe-instrument ruim 200 miljard euro aan extern EU-budget omvat;</text:p>
      <text:p text:style-name="ifm_p_mt.3.76mm_ifm">constaterende dat de Europese Rekenkamer erop wijst dat in het voorstel de bestaande bestedingsdoelstelling voor migratie verdwijnt;</text:p>
      <text:p text:style-name="ifm_p_mt.3.76mm_ifm">overwegende dat Europees buitenlandbudget nadrukkelijker zou moeten bijdragen aan terugkeer, opvang in de regio, grensbewaking en het tegengaan van irreguliere migratie;</text:p>
      <text:p text:style-name="ifm_p_mt.3.76mm_ifm">verzoekt de regering in de onderhandelingen te bevorderen dat migratiebeperking expliciet en toetsbaar in Global Europe wordt verankerd,</text:p>
      <text:p text:style-name="ifm_p_mt.3.76mm_ifm">en gaat over tot de orde van de dag.</text:p>
      <text:p text:style-name="ifm_p_mt.3.76mm_ifm">Hoogeveen</text:p>
      <text:p text:style-name="ifm_p_ifm">Boom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4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4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wikkelingsraad; Motie; Motie van de leden Hoogeveen en Boomsma over bevorderen dat migratiebeperking expliciet en toetsbaar in Global Europe wordt verankerd</dc:title>
    <meta:user-defined meta:name="OVERHEIDop.ParlID/DC.identifier">kst-21501-04-296</meta:user-defined>
    <meta:user-defined meta:name="OVERHEIDop.ondernummer">296</meta:user-defined>
    <meta:user-defined meta:name="DCTERMS.W3CDTF/DCTERMS.available">2026-05-15</meta:user-defined>
    <meta:user-defined meta:name="OVERHEIDop.KamerstukTypen/DC.type">Motie</meta:user-defined>
    <meta:user-defined meta:name="OVERHEIDop.dossiernummer">21501-0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Hoogeveen en Boomsma over bevorderen dat migratiebeperking expliciet en toetsbaar in Global Europe wordt verankerd</meta:user-defined>
    <meta:user-defined meta:name="OVERHEIDop.indiener">D.T. Boomsma</meta:user-defined>
    <meta:user-defined meta:name="OVERHEIDop.indiener">M.P. Hoogeveen</meta:user-defined>
    <meta:user-defined meta:name="OVERHEIDop.dossiertitel">Ontwikkelings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3</meta:user-defined>
    <meta:user-defined meta:name="DC.title">Ontwikkelingsraad; Motie; Motie van de leden Hoogeveen en Boomsma over bevorderen dat migratiebeperking expliciet en toetsbaar in Global Europe wordt verank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