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95
      <text:tab/>MOTIE VAN HET LID HOOGEVEEN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het voorgestelde Global Europe-instrument tot 100 miljard euro aan nieuwe Oekraïnesteun mogelijk maakt, mede via leningen waarvoor de Europese Commissie geld op de kapitaalmarkt aantrekt;</text:p>
      <text:p text:style-name="ifm_p_mt.3.76mm_ifm">constaterende dat de Europese Rekenkamer waarschuwt dat zulke leningen, zoals thans voorzien, niet vooraf volledig zijn afgedekt en risico's kunnen doorschuiven naar toekomstige EU-begrotingen en lidstaten;</text:p>
      <text:p text:style-name="ifm_p_mt.3.76mm_ifm">constaterende dat de Commissie volgens het voorstel bovendien rente- en leenkosten kan subsidiëren zonder voorafgaand oordeel van vertegenwoordigers van de lidstaten;</text:p>
      <text:p text:style-name="ifm_p_mt.3.76mm_ifm">overwegende dat steun aan Oekraïne niet mag worden gebruikt als vehikel voor het verder normaliseren van nieuwe gezamenlijke Europese schulden;</text:p>
      <text:p text:style-name="ifm_p_mt.3.76mm_ifm">verzoekt de regering in de onderhandelingen als inzet te hanteren dat nieuwe Oekraïneleningen onder Global Europe niet verder leiden tot ongedekte gezamenlijke EU-schuld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Hoogeveen over als inzet hanteren dat nieuwe Oekraïneleningen onder Global Europe niet verder leiden tot ongedekte gezamenlijke EU-schuld</dc:title>
    <meta:user-defined meta:name="OVERHEIDop.ParlID/DC.identifier">kst-21501-04-295</meta:user-defined>
    <meta:user-defined meta:name="OVERHEIDop.ondernummer">295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als inzet hanteren dat nieuwe Oekraïneleningen onder Global Europe niet verder leiden tot ongedekte gezamenlijke EU-schuld</meta:user-defined>
    <meta:user-defined meta:name="OVERHEIDop.indiener">M.P. Hoogeveen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het lid Hoogeveen over als inzet hanteren dat nieuwe Oekraïneleningen onder Global Europe niet verder leiden tot ongedekte gezamenlijke EU-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