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88
      <text:tab/>MOTIE VAN HET LID RAM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verzoekt de regering zich te verzetten tegen EU-financiering van de wederopbouw van Gaza en tegen verdere ondersteuning van UNRWA en aanverwante Palestijnse ngo's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4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4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Ram over zich verzetten tegen EU-financiering van de wederopbouw van Gaza en verdere ondersteuning van UNRWA en aanverwante Palestijnse ngo's</dc:title>
    <meta:user-defined meta:name="OVERHEIDop.ParlID/DC.identifier">kst-21501-04-288</meta:user-defined>
    <meta:user-defined meta:name="OVERHEIDop.ondernummer">288</meta:user-defined>
    <meta:user-defined meta:name="DCTERMS.W3CDTF/DCTERMS.available">2025-05-16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am over zich verzetten tegen EU-financiering van de wederopbouw van Gaza en verdere ondersteuning van UNRWA en aanverwante Palestijnse ngo's</meta:user-defined>
    <meta:user-defined meta:name="OVERHEIDop.indiener">D. Ram</meta:user-defined>
    <meta:user-defined meta:name="OVERHEIDop.dossiertitel">Ontwikkel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Ontwikkelingsraad; Motie; Motie van het lid Ram over zich verzetten tegen EU-financiering van de wederopbouw van Gaza en verdere ondersteuning van UNRWA en aanverwante Palestijnse ng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