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87
      <text:tab/>MOTIE VAN HET LID RAM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bepaalde ngo's een belangrijke spilfunctie in de keten van de mensensmokkel en mensenhandel vervullen;</text:p>
      <text:p text:style-name="ifm_p_mt.3.76mm_ifm">verzoekt de regering om in samenwerking met de Europese Commissie en andere lidstaten tot een voorstel te komen om ngo's die als schakel binnen de mensensmokkel- en mensenhandelketen een cruciale rol spelen, te verbieden en/of uit te sluiten van financiering vanuit de EU en alle lidstat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4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4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Ram over ngo's die een rol spelen als schakel binnen mensensmokkel verbieden en/of uitsluiten van financiering uit de EU</dc:title>
    <meta:user-defined meta:name="OVERHEIDop.ParlID/DC.identifier">kst-21501-04-287</meta:user-defined>
    <meta:user-defined meta:name="OVERHEIDop.ondernummer">287</meta:user-defined>
    <meta:user-defined meta:name="DCTERMS.W3CDTF/DCTERMS.available">2025-05-16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ngo's die een rol spelen als schakel binnen mensensmokkel verbieden en/of uitsluiten van financiering uit de EU</meta:user-defined>
    <meta:user-defined meta:name="OVERHEIDop.indiener">D. Ram</meta:user-defined>
    <meta:user-defined meta:name="OVERHEIDop.dossiertitel">Ontwikkel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Ontwikkelingsraad; Motie; Motie van het lid Ram over ngo's die een rol spelen als schakel binnen mensensmokkel verbieden en/of uitsluiten van financiering uit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