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86
      <text:tab/>MOTIE VAN HET LID RAM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Europese Rekenkamer ernstige twijfels heeft geuit over de transparantie van door de EU gefinancierde ngo's;</text:p>
      <text:p text:style-name="ifm_p_mt.3.76mm_ifm">verzoekt de regering zich in EU-verband in te zetten voor een grotere transparantieverplichting van ngo's die EU-subsidies ontvangen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4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4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Ram over een grotere transparantieverplichting voor ngo's die EU-subsidies ontvangen</dc:title>
    <meta:user-defined meta:name="OVERHEIDop.ParlID/DC.identifier">kst-21501-04-286</meta:user-defined>
    <meta:user-defined meta:name="OVERHEIDop.ondernummer">286</meta:user-defined>
    <meta:user-defined meta:name="DCTERMS.W3CDTF/DCTERMS.available">2025-05-16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een grotere transparantieverplichting voor ngo's die EU-subsidies ontvangen</meta:user-defined>
    <meta:user-defined meta:name="OVERHEIDop.indiener">D. Ram</meta:user-defined>
    <meta:user-defined meta:name="OVERHEIDop.dossiertitel">Ontwikkelings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Ontwikkelingsraad; Motie; Motie van het lid Ram over een grotere transparantieverplichting voor ngo's die EU-subsidies ont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