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5
      <text:tab/>MOTIE VAN DE LEDEN RAM EN WILDERS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verzoekt de regering om in de Raad ervoor te pleiten dat er geen enkele euro aan Jordanië wordt gegeven of geleend,</text:p>
      <text:p text:style-name="ifm_p_mt.3.76mm_ifm">en gaat over tot de orde van de dag.</text:p>
      <text:p text:style-name="ifm_p_mt.3.76mm_ifm">Ram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de leden Ram en Wilders over in de Raad ervoor pleiten dat er geen enkele euro aan Jordanië wordt gegeven of geleend</dc:title>
    <meta:user-defined meta:name="OVERHEIDop.ParlID/DC.identifier">kst-21501-04-285</meta:user-defined>
    <meta:user-defined meta:name="OVERHEIDop.ondernummer">285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am en Wilders over in de Raad ervoor pleiten dat er geen enkele euro aan Jordanië wordt gegeven of geleend</meta:user-defined>
    <meta:user-defined meta:name="OVERHEIDop.indiener">G. Wilders</meta:user-defined>
    <meta:user-defined meta:name="OVERHEIDop.indiener">D. Ram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de leden Ram en Wilders over in de Raad ervoor pleiten dat er geen enkele euro aan Jordanië wordt gegeven of gele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