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4
      <text:tab/>MOTIE VAN HET LID RAM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verzoekt de regering zich in EU-verband te verzetten tegen ongerichte ontwikkelingsprogramma's en in te zetten op concrete nationale belangen van de lidstat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Ram over zich in EU-verband verzetten tegen ongerichte ontwikkelingsprogramma's</dc:title>
    <meta:user-defined meta:name="OVERHEIDop.ParlID/DC.identifier">kst-21501-04-284</meta:user-defined>
    <meta:user-defined meta:name="OVERHEIDop.ondernummer">284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zich in EU-verband verzetten tegen ongerichte ontwikkelingsprogramma's</meta:user-defined>
    <meta:user-defined meta:name="OVERHEIDop.indiener">D. Ram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Ram over zich in EU-verband verzetten tegen ongerichte ontwikkelings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