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81
      <text:tab/>MOTIE VAN HET LID DOBBE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VS USAID hebben wegbezuinigd;</text:p>
      <text:p text:style-name="ifm_p_mt.3.76mm_ifm">constaterende dat hiermee mondiale bestrijding van voorkombare infectieziekten, waaronder hiv/aids, ernstig in gevaar komt;</text:p>
      <text:p text:style-name="ifm_p_mt.3.76mm_ifm">overwegende dat dit een direct gevaar vormt voor de mondiale en Nederlandse volksgezondheid;</text:p>
      <text:p text:style-name="ifm_p_mt.3.76mm_ifm">verzoekt de regering de steun voor mondiale gezondheidsinitiatieven, zoals</text:p>
      <text:p text:style-name="ifm_p_ifm">The Global Fund, Gavi en UNAIDS, te waarborgen,</text:p>
      <text:p text:style-name="ifm_p_mt.3.76mm_ifm">en gaat over tot de orde van de dag.</text:p>
      <text:p text:style-name="ifm_p_mt.3.76mm_ifm">Dobbe</text:p>
      <text:p text:style-name="ifm_p_ifm">Hirsch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Dobbe c.s. over de steun voor mondiale gezondheidsinitiatieven waarborgen</dc:title>
    <meta:user-defined meta:name="OVERHEIDop.ParlID/DC.identifier">kst-21501-04-281</meta:user-defined>
    <meta:user-defined meta:name="OVERHEIDop.ondernummer">281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de steun voor mondiale gezondheidsinitiatieven waarborgen</meta:user-defined>
    <meta:user-defined meta:name="OVERHEIDop.indiener">P. Bamenga</meta:user-defined>
    <meta:user-defined meta:name="OVERHEIDop.indiener">D.H. Hirsch</meta:user-defined>
    <meta:user-defined meta:name="OVERHEIDop.indiener">S.E.M. Dobbe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het lid Dobbe c.s. over de steun voor mondiale gezondheidsinitiatieven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