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4-27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4<text:tab/>Ontwikkelingsraad</text:h>
      <text:h text:style-name="ifm_p_font.bold_size.9.06pt_mt.18.8mm_indent.-58.5mm_ifm" text:outline-level="1">Nr. 279
      <text:tab/>MOTIE VAN DE LEDEN CEDER EN HIRSCH</text:h>
      <text:p text:style-name="ifm_p_ifm">Voorgesteld 15 mei 2025</text:p>
      <text:p text:style-name="ifm_p_mt.3.76mm_ifm">De Kamer,</text:p>
      <text:p text:style-name="ifm_p_mt.3.76mm_ifm">gehoord de beraadslaging,</text:p>
      <text:p text:style-name="ifm_p_mt.3.76mm_ifm">overwegende dat artikel 208 van het Verdrag betreffende de werking van de Europese Unie bepaalt dat armoedebestrijding het primaire doel is van het ontwikkelingsbeleid van de EU;</text:p>
      <text:p text:style-name="ifm_p_mt.3.76mm_ifm">overwegende dat in een wereld waarin geopolitieke belangen en internationale concurrentie toenemen, de EU zich moet blijven onderscheiden door trouw te blijven aan haar rechtsstatelijke en morele fundament;</text:p>
      <text:p text:style-name="ifm_p_ifm">onderstrepend dat het vasthouden aan armoedebestrijding als primair doel bijdraagt aan duurzame ontwikkeling, stabiliteit en rechtvaardigheid wereldwijd;</text:p>
      <text:p text:style-name="ifm_p_mt.3.76mm_ifm">roept de regering op om in Europees verband krachtig te bepleiten dat armoedebestrijding het centrale en leidende uitgangspunt blijft van het EU-ontwikkelingsbeleid, conform artikel 208 VWEU,</text:p>
      <text:p text:style-name="ifm_p_mt.3.76mm_ifm">en gaat over tot de orde van de dag.</text:p>
      <text:p text:style-name="ifm_p_mt.3.76mm_ifm">Ceder</text:p>
      <text:p text:style-name="ifm_p_ifm">Hir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4, nr. 2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4, nr. 2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wikkelingsraad; Motie; Motie van de leden Ceder en Hirsch over armoedebestrijding als centraal en leidend uitgangspunt van het EU-ontwikkelingsbeleid</dc:title>
    <meta:user-defined meta:name="OVERHEIDop.ParlID/DC.identifier">kst-21501-04-279</meta:user-defined>
    <meta:user-defined meta:name="OVERHEIDop.ondernummer">279</meta:user-defined>
    <meta:user-defined meta:name="DCTERMS.W3CDTF/DCTERMS.available">2025-05-16</meta:user-defined>
    <meta:user-defined meta:name="OVERHEIDop.KamerstukTypen/DC.type">Motie</meta:user-defined>
    <meta:user-defined meta:name="OVERHEIDop.dossiernummer">21501-0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Ceder en Hirsch over armoedebestrijding als centraal en leidend uitgangspunt van het EU-ontwikkelingsbeleid</meta:user-defined>
    <meta:user-defined meta:name="OVERHEIDop.indiener">D.H. Hirsch</meta:user-defined>
    <meta:user-defined meta:name="OVERHEIDop.indiener">D.G.M. Ceder</meta:user-defined>
    <meta:user-defined meta:name="OVERHEIDop.dossiertitel">Ontwikkelings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5</meta:user-defined>
    <meta:user-defined meta:name="DC.title">Ontwikkelingsraad; Motie; Motie van de leden Ceder en Hirsch over armoedebestrijding als centraal en leidend uitgangspunt van het EU-ontwikkelings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