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3
      <text:tab/>BRIEF VAN DE MINISTER VOOR BUITENLANDSE HANDEL EN ONTWIKKELINGSSAMENWERKING</text:h>
      <text:p text:style-name="ifm_p_mt.3.76mm_ifm">Aan de Voorzitter van de Tweede Kamer der Staten-Generaal</text:p>
      <text:p text:style-name="ifm_p_mt.3.76mm_ifm">Den Haag, 4 november 2021</text:p>
      <text:p text:style-name="ifm_p_mt.3.76mm_ifm">Hierbij bied ik u de geannoteerde agenda aan voor de Raad Buitenlandse Zaken Ontwikkelingssamenwerking van 19 november 2021.</text:p>
      <text:p text:style-name="ifm_p_mt.5.08mm_ifm">De Minister voor Buitenlandse Handel en Ontwikkelingssamenwerking,<text:line-break/>T.J.A.M. de<text:s/>Bruijn</text:p>
      <text:h text:style-name="ifm_p_font.bold_mt.5.08mm_page.break-before_ifm" text:outline-level="2">GEANNOTEERDE AGENDA RAAD BUITENLANDSE ZAKEN ONTWIKKELINGSSAMENWERKING VAN 19 november 2021</text:h>
      <text:h text:style-name="ifm_p_font.bold_mt.4.23mm_page.keep-with-next_ifm" text:outline-level="2">Introductie</text:h>
      <text:p text:style-name="ifm_p_mt.3.76mm_ifm">Op 19 november 2021 vindt de Raad Buitenlandse Zaken Ontwikkelingssamenwerking (RBZ/OS) plaats. Tijdens de RBZ/OS zal gesproken worden over EU-VS samenwerking op het gebied van ontwikkelingssamenwerking. Hierbij zal Samantha Power, <text:span text:style-name="ifm_span_font.italic_ifm">Administrator</text:span> van USAID, aanwezig zijn. Ook zal gesproken worden over het belang van water voor ontwikkeling en stabiliteit, in bijzonder de casus van Centraal-Azië. Onder <text:span text:style-name="ifm_span_font.italic_ifm">Any Other Business</text:span> zal de Raad kort van gedachten wisselen over de wereldwijde beschikbaarheid van COVID-19 vaccins. Naar verwachting zal Eurocommissaris Urpilainen onder AOB ook kort terugkoppelen over haar recente bezoek aan Ethiopië, samen met de EU Speciaal Vertegenwoordiger voor de Hoorn van Afrika, Annette Weber. Zij spraken daar met de Ethiopische autoriteiten onder meer over het conflict en de ernstige situatie in het noorden van Ethiopië, en de mogelijke gevolgen voor de EU ontwikkelingsprogrammering in het land. Naar verwachting zal de Commissie ook een korte update geven van ontwikkelingen met betrekking tot de inzet in Afghanistan sinds de informele RBZ/OS van 11 oktober die geheel gewijd was aan Afghanistan (Kamerstuk 21 501-04, nr. 242).</text:p>
      <text:h text:style-name="ifm_p_font.bold_mt.3.76mm_page.keep-with-next_ifm" text:outline-level="2">EU-VS samenwerking</text:h>
      <text:p text:style-name="ifm_p_mt.3.76mm_ifm">De Raad zal een informeel onderhoud hebben met Samantha Power, <text:span text:style-name="ifm_span_font.italic_ifm">Administrator</text:span> van USAID, over versterkte EU-VS samenwerking op gebied van ontwikkelingssamenwerking. Nederland waardeert de aanwezigheid van Samantha Power in de RBZ/OS. Vanwege de gelijkgezindheid met de VS en omwille van effectiviteit is Nederland voorstander van versterkte EU-VS samenwerking op OS-terrein. Op dit moment is het nog niet bekend op welke thema’s de bespreking in de Raad zich zal focussen. De slotverklaring van de EU-VS Top van afgelopen juni benadrukte enkele thema’s, zoals samenwerking op het gebied van klimaat en de wereldwijde COVID-19-bestrijding en -aanpak<text:note text:id="ID-1085045-d36e81" text:note-class="footnote"><text:note-citation text:label="1 ">1</text:note-citation><text:note-body><text:p text:style-name="ifm_p_font.normal_size.6.93pt_mt..5mm_indent.-0.1161in_mleft.0.1161in_ifm">eu-us-summit-joint-statement-15-june-final-final.pdf (europa.eu)</text:p></text:note-body></text:note>. Met de huidige VS-administratie onderhoudt Nederland goede contacten op OS-vlak, zowel bilateraal als in EU-verband. Daarbij is voor Nederland ook nauwe coördinatie belangrijk tussen de VS en EU waarbij de gezamenlijke OS-inzet onderdeel kan zijn van een geïntegreerde benadering gericht op het bevorderen van veiligheid en stabiliteit, met oog voor bredere doelstellingen, zoals bijvoorbeeld in de Sahel, Sudan en Ethiopië. Ook zal het kabinet de VS aanmoedigen diens ambitieuze externe inzet op gendergelijkheid en seksuele reproductieve gezondheid en rechten (SRGR) verder uit te breiden. Het kabinet waardeert in dit kader de recentelijk uitgebrachte nationale strategie van de VS op gendergelijkheid<text:note text:id="ID-1085045-d36e92" text:note-class="footnote"><text:note-citation text:label="2 ">2</text:note-citation><text:note-body><text:p text:style-name="ifm_p_font.normal_size.6.93pt_mt..5mm_indent.-0.1161in_mleft.0.1161in_ifm">National-Strategy-on-Gender-Equity-and-Equality.pdf (whitehouse.gov)</text:p></text:note-body></text:note>.</text:p>
      <text:h text:style-name="ifm_p_font.bold_mt.3.76mm_page.keep-with-next_ifm" text:outline-level="2">Water</text:h>
      <text:p text:style-name="ifm_p_mt.3.76mm_ifm">De Raad zal op strategisch niveau van gedachten wisselen over de belangrijke rol die water speelt in het bereiken van de SDG-agenda, van biodiversiteit en armoedebestrijding tot vrede en veiligheid. Zo kunnen toenemende tekorten van water zorgen voor spanningen en conflict. Ook doelen met betrekking tot gezondheid, voedselzekerheid en klimaatadaptatie zijn nauw verweven met het zorgvuldig omgaan met water. Om de discussie te concretiseren zal de focus liggen op Centraal-Azië, een relevante casus voor de connectie tussen waterbeheer en conflict.</text:p>
      <text:p text:style-name="ifm_p_mt.3.76mm_ifm">Nederland zal de discussie aangrijpen om de urgentie te benadrukken van het versnellen van de wereldwijde inzet op waterbeheer. De wereld ligt ver achter wat betreft de implementatie van SDG 6<text:note text:id="ID-1085045-d36e109" text:note-class="footnote"><text:note-citation text:label="3 ">3</text:note-citation><text:note-body><text:p text:style-name="ifm_p_font.normal_size.6.93pt_mt..5mm_indent.-0.1161in_mleft.0.1161in_ifm">Goal 6 | Department of Economic and Social Affairs (un.org)</text:p></text:note-body></text:note>. Dit is ook problematisch voor de overige SDG’s, omdat genoeg, schoon, en veilig water een cruciale voorwaarde is voor de hele SDG-agenda. Om deze versnelling te bewerkstelligen organiseert Nederland in 2023 samen met Tadzjikistan de <text:span text:style-name="ifm_span_font.italic_ifm">2023 UN Water Conference</text:span>. Deze Conferentie moet aandacht genereren en zodoende nieuwe financiering en <text:span text:style-name="ifm_span_font.italic_ifm">commitments</text:span> mobiliseren op watergebied. Tijdens de discussie zal Nederland de lidstaten en de Commissie vragen een proactieve en gezamenlijke rol te nemen in de aanloop naar de Conferentie. Er zijn Raadsconclusies in voorbereiding op het thema water, waarin onder meer aandacht wordt besteed aan de voorbereiding van de VN Waterconferentie, het dichten van het financieringsgat op SDG 6, het belang van het voeren van een multi-sectorale aanpak en aan waterdiplomatie.</text:p>
      <text:h text:style-name="ifm_p_font.italic_mt.3.76mm_page.keep-with-next_ifm" text:outline-level="2">AOB: Wereldwijde beschikbaarheid vaccins</text:h>
      <text:p text:style-name="ifm_p_mt.3.76mm_ifm">De Raad zal kort stilstaan bij de Europese bijdrage aan de bestrijding van COVID-19 wereldwijd, waaronder via de donatie van vaccins. Sinds het begin van de coronacrisis heeft de EU zich actief ingezet om vaccins wereldwijd beschikbaar te stellen, met een centrale rol voor multilaterale samenwerking en de WHO. Zo heeft de EU inmiddels ruim EUR 3 miljard bijgedragen aan COVAX, de vaccinpijler van de <text:span text:style-name="ifm_span_font.italic_ifm">Access to COVID-19 Tools Accelerator</text:span>. Daarnaast streven de Europese lidstaten naar de donatie van (een belangrijk deel van) het surplus van Europese vaccins aan partnerlanden, bij voorkeur via COVAX. Inmiddels hebben de EU lidstaten en de Commissie toegezegd om halverwege 2022 500 miljoen doses te hebben gedoneerd aan partnerlanden waarvan idealiter 250 miljoen doses voor het einde van 2021 worden geleverd aan COVAX of partnerlanden. Het doel van COVAX is om eind 2022 tenminste 70% van de bevolking in 92 lagere en middeninkomenslanden, die vallen onder de COVAX <text:span text:style-name="ifm_span_font.italic_ifm">Advance Market Commitment</text:span> (AMC) pijler, gevaccineerd te hebben. De totstandkoming van Europese vaccindonaties is vertraagd door juridische en logistieke belemmeringen maar de leveringen zullen naar verwachting de komende weken in een versnelling komen. Het kabinet zal tijdens de Raad zijn inzet toelichten en aangeven dat er inmiddels is gestart met het doneren van de AZ-vaccins aan COVAX. Ook de donatie van Pfizer-vaccins aan COVAX gaat spoedig van start en de onderhandelingen met Moderna en Janssen zijn bijna afgerond. Het kabinet zet zich er voor in om dit jaar in totaal even veel vaccins te doneren als dat we in Nederland gebruiken<text:note text:id="ID-1085045-d36e137" text:note-class="footnote"><text:note-citation text:label="4 ">4</text:note-citation><text:note-body><text:p text:style-name="ifm_p_font.normal_size.6.93pt_mt..5mm_indent.-0.1161in_mleft.0.1161in_ifm">Kamerbrief van de Minister van Volksgezondheid, Welzijn en Sport «Stand van zaken vaccindonatie», Kamerstuk 25 295, nr. 1461, 30 september 2021</text:p></text:note-body></text:note>. Daarnaast zal het kabinet benadrukken dat inzet op de brede versterking van gezondheidszorg in lage inkomenslanden van groot belang blijft. Dit is niet alleen nodig voor de effectieve bestrijding van COVID-19, maar ook voor het in stand houden van reguliere gezondheidszorg, zoals seksuele en reproductieve gezondheidszorg en het beter voorbereid zijn op toekomstige pandem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3<text:tab/><text:page-number text:select-page="current"/></text:p>
      </style:footer>
    </style:master-page>
    <style:master-page xmlns:sdu-fn="http://schema.sdu.nl/2011/07/functions" style:name="Landscape" style:page-layout-name="landscape-margin-text">
      <style:footer>
        <text:p text:style-name="footer">Tweede Kamer, vergaderjaar 2021-2022, 21 501-0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ssamenwerking van 19 november 2021</dc:title>
    <meta:user-defined meta:name="OVERHEIDop.ParlID/DC.identifier">kst-21501-04-243</meta:user-defined>
    <meta:user-defined meta:name="OVERHEIDop.ondernummer">243</meta:user-defined>
    <meta:user-defined meta:name="DCTERMS.W3CDTF/DCTERMS.available">2023-04-0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Ontwikkelingssamenwerking van 19 november 2021</meta:user-defined>
    <meta:user-defined meta:name="OVERHEIDop.indiener">Th.J.A.M. de Bruijn</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Ontwikkelingsraad; Brief regering; Geannoteerde agenda voor de Raad Buitenlandse Zaken Ontwikkelingssamenwerking van 1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